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rdeelsestraat 15a-17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22 met registratienummer 0652527163 voor het aanleggen van een (extra) dam met duiker in een b-water ter hoogte van Oordeelsestraat 15a-17 te Baarle Nassau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ordeelsestraat 15a-17 te Baarle-Nassau.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46</meta:user-defined>
    <meta:user-defined meta:name="OVERHEIDop.WsbID/DC.identifier">wsb-2022-4546</meta:user-defined>
    <meta:user-defined meta:name="OVERHEIDop.versieInformatie"/>
  </office:meta>
</office:document-meta>
</file>