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wijderen en terugplaatsen hekwerk en aanbrengen van kabels nabij Badweg 67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072</text:p>
            <text:p text:style-name="common-al">Waterschap Vechtstromen heeft een watervergunning verleend. Het waterschap geeft hiermee toestemming voor wat betreft: </text:p>
            <text:p text:style-name="common-al"/>
            <text:list text:style-name="id1-3-2-1-1-4">
              <text:list-item text:style-override="id1-3-2-1-1-4-1">
                <text:number>1.</text:number>
                <text:p text:style-name="al">het verwijderen en terugplaatsen van een hekwerk waterloop WL00680 en DK13440</text:p>
              </text:list-item>
              <text:list-item text:style-override="id1-3-2-1-1-4-2">
                <text:number>2.</text:number>
                <text:p text:style-name="al">het aanbrengen en hebben van kabels onder waterloop WL00680 ter plaatse van DK13440</text:p>
              </text:list-item>
            </text:list>
            <text:p text:style-name="common-al">een en ander ter plaatse van de percelen kadastraal bekend als gemeente Lonneker, sectie AK, nummers 422 en 405 nabij Badweg 67 te Enschede. </text:p>
            <text:p text:style-name="common-al">De watervergunning is op 19 april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1 me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text:span>
            <text:span text:style-name="nadrukvet">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4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4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4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wijderen en terugplaatsen hekwerk en aanbrengen van kabels nabij Badweg 67 te Enschede</meta:user-defined>
    <meta:user-defined meta:name="DCTERMS.W3CDTF/DCTERMS.available">2022-04-21</meta:user-defined>
    <meta:user-defined meta:name="DCTERMS.W3CDTF/OVERHEIDop.jaargang">2022</meta:user-defined>
    <meta:user-defined meta:name="OVERHEIDop.publicationIssue">4545</meta:user-defined>
    <meta:user-defined meta:name="OVERHEIDop.WsbID/DC.identifier">wsb-2022-4545</meta:user-defined>
    <meta:user-defined meta:name="OVERHEIDop.versieInformatie"/>
  </office:meta>
</office:document-meta>
</file>