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9726 verleende vergunning voor het plaatsen van een tijdelijke bouwkeet en realiseren van tijdelijke parkeerplaatsen bij Sluiskolk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07</meta:user-defined>
    <meta:user-defined meta:name="DCTERMS.abstract">het plaatsen van een tijdelijke bouwkeet en realiseren van tijdelijke parkeerplaatsen bij Sluiskolkkade 2 in Den Oever</meta:user-defined>
    <dc:language>nl</dc:language>
    <meta:user-defined meta:name="OVERHEIDop.locatietype/OVERHEIDop.gebiedsmarkering">Punt</meta:user-defined>
    <meta:user-defined meta:name="DC.title">22.0359726 verleende vergunning voor het plaatsen van een tijdelijke bouwkeet en realiseren van tijdelijke parkeerplaatsen bij Sluiskolkkade 2 in Den Oev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43</meta:user-defined>
    <meta:user-defined meta:name="OVERHEIDop.WsbID/DC.identifier">wsb-2022-4543</meta:user-defined>
    <meta:user-defined meta:name="OVERHEIDop.versieInformatie"/>
  </office:meta>
</office:document-meta>
</file>