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359679 verleende vergunning voor de aanleg van 2 dammen in de wadi en het graven van een nieuwe wadi tegenover Westrak 230 in Wieringer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9-04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542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542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542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1583</meta:user-defined>
    <meta:user-defined meta:name="DCTERMS.abstract">de aanleg van 2 dammen in de wadi en het graven van een nieuwe wadi tegenover Westrak 230 in Wieringerwerf</meta:user-defined>
    <dc:language>nl</dc:language>
    <meta:user-defined meta:name="OVERHEIDop.locatietype/OVERHEIDop.gebiedsmarkering">Punt</meta:user-defined>
    <meta:user-defined meta:name="DC.title">22.0359679 verleende vergunning voor de aanleg van 2 dammen in de wadi en het graven van een nieuwe wadi tegenover Westrak 230 in Wieringerwerf</meta:user-defined>
    <meta:user-defined meta:name="DCTERMS.W3CDTF/DCTERMS.available">2022-04-21</meta:user-defined>
    <meta:user-defined meta:name="DCTERMS.W3CDTF/OVERHEIDop.jaargang">2022</meta:user-defined>
    <meta:user-defined meta:name="OVERHEIDop.publicationIssue">4542</meta:user-defined>
    <meta:user-defined meta:name="OVERHEIDop.WsbID/DC.identifier">wsb-2022-4542</meta:user-defined>
    <meta:user-defined meta:name="OVERHEIDop.versieInformatie"/>
  </office:meta>
</office:document-meta>
</file>