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erkzaamheden aan de Schuitweg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openen en dichten van handholes voor het uitvoeren van laswerkzaamheden aan de Schuitweg 's-Gravenpolder. De aanvraag is geregistreerd onder zaaknummer VOS23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april 2022. Het waterschap neemt daarover waarschijnlijk 6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37</meta:user-defined>
    <dc:language>nl</dc:language>
    <meta:user-defined meta:name="OVERHEIDop.locatietype/OVERHEIDop.gebiedsmarkering">Punt</meta:user-defined>
    <meta:user-defined meta:name="DC.title">Aanvraag watervergunning voor het uitvoeren van werkzaamheden aan de Schuitweg 's-Gravenpold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40</meta:user-defined>
    <meta:user-defined meta:name="OVERHEIDop.WsbID/DC.identifier">wsb-2022-4540</meta:user-defined>
    <meta:user-defined meta:name="OVERHEIDop.versieInformatie"/>
  </office:meta>
</office:document-meta>
</file>