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0427 verleende vergunning voor het lozen van afvalwater afkomstig van een wasp(spoel)plaats bij de Prins Frisoweg 1 te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3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48</meta:user-defined>
    <meta:user-defined meta:name="DCTERMS.abstract">het lozen van afvalwater afkomstig van een wasp(spoel)plaats bij de Prins Frisoweg 1 te 't Zand</meta:user-defined>
    <dc:language>nl</dc:language>
    <meta:user-defined meta:name="OVERHEIDop.locatietype/OVERHEIDop.gebiedsmarkering">Punt</meta:user-defined>
    <meta:user-defined meta:name="DC.title">22.0280427 verleende vergunning voor het lozen van afvalwater afkomstig van een wasp(spoel)plaats bij de Prins Frisoweg 1 te 't Za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39</meta:user-defined>
    <meta:user-defined meta:name="OVERHEIDop.WsbID/DC.identifier">wsb-2022-4539</meta:user-defined>
    <meta:user-defined meta:name="OVERHEIDop.versieInformatie"/>
  </office:meta>
</office:document-meta>
</file>