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59616 verleende vergunning voor het graven van watercompensatie in verband met het uitbreiden van de bebouwing aan de Elbaweg 59a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3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3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3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591</meta:user-defined>
    <meta:user-defined meta:name="DCTERMS.abstract">het graven van watercompensatie in verband met het uitbreiden van de bebouwing aan de Elbaweg 59a in Hem</meta:user-defined>
    <dc:language>nl</dc:language>
    <meta:user-defined meta:name="OVERHEIDop.locatietype/OVERHEIDop.gebiedsmarkering">Punt</meta:user-defined>
    <meta:user-defined meta:name="DC.title">22.0359616 verleende vergunning voor het graven van watercompensatie in verband met het uitbreiden van de bebouwing aan de Elbaweg 59a in Hem</meta:user-defined>
    <meta:user-defined meta:name="DCTERMS.W3CDTF/DCTERMS.available">2022-04-21</meta:user-defined>
    <meta:user-defined meta:name="DCTERMS.W3CDTF/OVERHEIDop.jaargang">2022</meta:user-defined>
    <meta:user-defined meta:name="OVERHEIDop.publicationIssue">4538</meta:user-defined>
    <meta:user-defined meta:name="OVERHEIDop.WsbID/DC.identifier">wsb-2022-4538</meta:user-defined>
    <meta:user-defined meta:name="OVERHEIDop.versieInformatie"/>
  </office:meta>
</office:document-meta>
</file>