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noodconstructie om de kade weer veilig te laten functioneren, ter hoogte van Singel 110 - 158 in   Amsterdam, [ASD02M06668] Amsterdam A M 6668 - AGV - WN2022-0012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noodconstructie om de kade weer veilig te laten functioneren, ter hoogte van Singel 110 - 158 in Amsterdam, [ASD02M06668] Amsterdam A M 6668 .</text:p>
            <text:p text:style-name="common-al">De vergunning wordt verleend voor een periode van 10 jaar.</text:p>
            <text:p text:style-name="common-al">Deze vergunning is verzonden op 19-04-2022.</text:p>
            <text:p text:style-name="common-al">Inzien van de stukken</text:p>
            <text:p text:style-name="common-al">Als u de bijlagen wilt inzien, kan dat. U kunt daarvoor een e-mail sturen naar ondersteuningvth@waternet.nl. Vermeld dan uw zaaknummer WN2022-00121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215</meta:user-defined>
    <meta:user-defined meta:name="DCTERMS.abstract">Watervergunning, Gemeente Amsterdam, Singel 37 in Amsterdam</meta:user-defined>
    <dc:language>nl</dc:language>
    <meta:user-defined meta:name="OVERHEIDop.locatietype/OVERHEIDop.gebiedsmarkering">Punt</meta:user-defined>
    <meta:user-defined meta:name="DC.title">Verleende Watervergunning voor het aanbrengen van een noodconstructie om de kade weer veilig te laten functioneren, ter hoogte van Singel 110 - 158 in   Amsterdam, [ASD02M06668] Amsterdam A M 6668 - AGV - WN2022-001215</meta:user-defined>
    <meta:user-defined meta:name="DCTERMS.W3CDTF/DCTERMS.available">2022-04-21</meta:user-defined>
    <meta:user-defined meta:name="DCTERMS.W3CDTF/OVERHEIDop.jaargang">2022</meta:user-defined>
    <meta:user-defined meta:name="OVERHEIDop.publicationIssue">4536</meta:user-defined>
    <meta:user-defined meta:name="OVERHEIDop.WsbID/DC.identifier">wsb-2022-4536</meta:user-defined>
    <meta:user-defined meta:name="OVERHEIDop.versieInformatie"/>
  </office:meta>
</office:document-meta>
</file>