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missiescherm bij een A-water ter plaatse van Hogeveldseweg 2 te Echteld, sectie I nummer 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missiescherm bij een A-water ter plaatse van Hogeveldseweg 2 te Echteld, sectie I nummer 564 een watervergunning te verlenen.</text:p>
            <text:p text:style-name="common-al">Zaaknummer: 2022024926</text:p>
            <text:p text:style-name="common-al">Start bezwaartermijn: 19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4926</meta:user-defined>
    <meta:user-defined meta:name="DCTERMS.abstract">het plaatsen van een emissiescherm nabij A-water ter plaatse van de Hogeveldseweg 2 te Echteld I 564</meta:user-defined>
    <dc:language>nl</dc:language>
    <meta:user-defined meta:name="OVERHEIDop.locatietype/OVERHEIDop.gebiedsmarkering">Punt</meta:user-defined>
    <meta:user-defined meta:name="DC.title">Waterschap Rivierenland - watervergunning voor het plaatsen van een emissiescherm bij een A-water ter plaatse van Hogeveldseweg 2 te Echteld, sectie I nummer 564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35</meta:user-defined>
    <meta:user-defined meta:name="OVERHEIDop.WsbID/DC.identifier">wsb-2022-4535</meta:user-defined>
    <meta:user-defined meta:name="OVERHEIDop.versieInformatie"/>
  </office:meta>
</office:document-meta>
</file>