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verlengen van een waterloop aan de Lageweg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verlengen van een waterloop aan de Lageweg Burgh-Haamstede. De aanvraag is geregistreerd onder zaaknummer VOS238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april 2022. Het waterschap neemt daarover waarschijnlijk 6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38</meta:user-defined>
    <dc:language>nl</dc:language>
    <meta:user-defined meta:name="OVERHEIDop.locatietype/OVERHEIDop.gebiedsmarkering">Punt</meta:user-defined>
    <meta:user-defined meta:name="DC.title">Aanvraag watervergunning voor het tijdelijk verlengen van een waterloop aan de Lageweg Burgh-Haamste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34</meta:user-defined>
    <meta:user-defined meta:name="OVERHEIDop.WsbID/DC.identifier">wsb-2022-4534</meta:user-defined>
    <meta:user-defined meta:name="OVERHEIDop.versieInformatie"/>
  </office:meta>
</office:document-meta>
</file>