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plaatsen van een laadpaal en het leggen van een kabel bij een waterkering en een watergang op de locatie bij Gerverscop 5 in Harmelen (code HDSR833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plaatsen van een laadpaal en het leggen van een kabel bij een waterkering en een watergang op de locatie bij Gerverscop 5 in Harmelen in de gemeente Woerden. </text:p>
            <text:p text:style-name="common-al">Dit besluit is verzonden op 12 januari 2022.</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3 februar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4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53</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3</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3</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3337</meta:user-defined>
    <meta:user-defined meta:name="DCTERMS.abstract">Watervergunning verleend voor het plaatsen van een laadpaal en het leggen van een kabel bij een waterkering en een watergang op de locatie bij Gerverscop 5 in Harmelen in de gemeente Woerden. </meta:user-defined>
    <dc:language>nl</dc:language>
    <meta:user-defined meta:name="OVERHEIDop.locatietype/OVERHEIDop.gebiedsmarkering">Adres</meta:user-defined>
    <meta:user-defined meta:name="DC.title">Hoogheemraadschap De Stichtse Rijnlanden – Verleende watervergunning voor het plaatsen van een laadpaal en het leggen van een kabel bij een waterkering en een watergang op de locatie bij Gerverscop 5 in Harmelen (code HDSR83337)</meta:user-defined>
    <meta:user-defined meta:name="DCTERMS.W3CDTF/DCTERMS.available">2022-01-14</meta:user-defined>
    <meta:user-defined meta:name="DCTERMS.W3CDTF/OVERHEIDop.jaargang">2022</meta:user-defined>
    <meta:user-defined meta:name="OVERHEIDop.externeBijlage">Watervergunning 83337|exb-2022-2367</meta:user-defined>
    <meta:user-defined meta:name="OVERHEIDop.externeBijlage">83337 def bijlage Tekening|exb-2022-2368</meta:user-defined>
    <meta:user-defined meta:name="OVERHEIDop.publicationIssue">453</meta:user-defined>
    <meta:user-defined meta:name="OVERHEIDop.WsbID/DC.identifier">wsb-2022-453</meta:user-defined>
    <meta:user-defined meta:name="OVERHEIDop.versieInformatie"/>
  </office:meta>
</office:document-meta>
</file>