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, aanleggen en hebben van een leiding met mantelbuis die een peilscheiding kruist, Kanaalweg 59a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2179, verzenddatum 19 april 2022) het verwijderen, aanleggen en hebben van een leiding met mantelbuis die een peilscheiding kruist ter hoogte van de Kanaalweg 59a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2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2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2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, aanleggen en hebben van een leiding met mantelbuis die een peilscheiding kruist, Kanaalweg 59a in Capelle aan den IJssel.</meta:user-defined>
    <meta:user-defined meta:name="DCTERMS.W3CDTF/DCTERMS.available">2022-04-21</meta:user-defined>
    <meta:user-defined meta:name="DCTERMS.W3CDTF/OVERHEIDop.jaargang">2022</meta:user-defined>
    <meta:user-defined meta:name="OVERHEIDop.publicationIssue">4529</meta:user-defined>
    <meta:user-defined meta:name="OVERHEIDop.WsbID/DC.identifier">wsb-2022-4529</meta:user-defined>
    <meta:user-defined meta:name="OVERHEIDop.versieInformatie"/>
  </office:meta>
</office:document-meta>
</file>