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65138 voorschrift 3 en 4 komen te vervallen van vergunning 2021-024253</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april 2022 een wijzigingsvergunning verleend aan BLM 8 B.V. Bronzebeach voor het wijzigen van vergunning 2021-024253 in: -Voorschrift 3 en 4 komen te vervallen.</text:p>
            <text:p text:style-name="common-al"/>
            <text:p text:style-name="common-al"> 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64.</text:p>
            <text:p text:style-name="common-al"/>
            <text:p text:style-name="last-al"> 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2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2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2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vergunning 2022-0065138 voorschrift 3 en 4 komen te vervallen van vergunning 2021-024253</meta:user-defined>
    <meta:user-defined meta:name="OVERHEIDop.datumEindeReactietermijn">2022-05-25</meta:user-defined>
    <meta:user-defined meta:name="OVERHEIDop.TilID/OVERHEIDop.terinzageleggingOP">til-2022-1641</meta:user-defined>
    <meta:user-defined meta:name="DCTERMS.W3CDTF/DCTERMS.available">2022-04-21</meta:user-defined>
    <meta:user-defined meta:name="DCTERMS.W3CDTF/OVERHEIDop.jaargang">2022</meta:user-defined>
    <meta:user-defined meta:name="OVERHEIDop.publicationIssue">4526</meta:user-defined>
    <meta:user-defined meta:name="OVERHEIDop.WsbID/DC.identifier">wsb-2022-4526</meta:user-defined>
    <meta:user-defined meta:name="OVERHEIDop.versieInformatie"/>
  </office:meta>
</office:document-meta>
</file>