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grondkeringen, een hekwerk, een trap, verharding en het ophogen van het maaiveld, Dorpsstraat 49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070, verzenddatum 19 april 2022) het aanbrengen en hebben van grondkeringen, een hekwerk, een trap, verharding en het ophogen van het maaiveld binnen de kern- en beschermingszone van de primaire waterkering ter plaatse van Dorpsstraat 49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grondkeringen, een hekwerk, een trap, verharding en het ophogen van het maaiveld, Dorpsstraat 49 in Capelle aan den IJsse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25</meta:user-defined>
    <meta:user-defined meta:name="OVERHEIDop.WsbID/DC.identifier">wsb-2022-4525</meta:user-defined>
    <meta:user-defined meta:name="OVERHEIDop.versieInformatie"/>
  </office:meta>
</office:document-meta>
</file>