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2_Z36828 Strukton Civiel</text:p>
      <text:section text:name="zakelijke-mededeling_id1-3-2" text:style-name="zakelijke-mededeling">
        <text:section text:name="zakelijke-mededeling-tekst_id1-3-2-1" text:style-name="zakelijke-mededeling-tekst">
          <text:section text:name="tekst_id1-3-2-1-1" text:style-name="tekst">
            <text:p text:style-name="common-al">Wijzigingsbesluit op watervergunning voor het onttrekken en infiltreren van grondwater voor het project 'Spoorzone Groningen: Hoofdstation Groningen'. </text:p>
            <text:p text:style-name="common-al">Op grond van de Keur is er op 25 oktober 2020 door waterschap Hunze en Aa’s een watervergunning verleend aan Strukton Civiel, Westkanaaldijk 2 te Utrecht, nummer HAS2020_Z27450, voor het onttrekken en infiltreren van grondwater voor het project 'Spoorzone Groningen: Hoofdstation Groningen'. </text:p>
            <text:p text:style-name="common-al">Op 23 februari heeft Strukton Civiel het verzoek ingediend om de vergunning van 25 oktober 2020, nummer HAS2020_Z27450, te wijzigen. Reden hiervoor is dat de werkwijze van bemalen is veranderd ten opzichte van de werkwijze zoals staat beschreven in vergunning HAS2020_Z27450. Het verzoek om de watervergunning te wijzigingen is ingeschreven onder nummer HAS2022_Z36828. De aanvraag is namens Strukton Civiel ingediend door Antea Group te Heerenveen.</text:p>
            <text:p text:style-name="common-al">Het wijzigingsbesluit ligt ter inzage in het waterschapshuis te Veendam vanaf 20 april 2022 tot en met 1 juni 2022. </text:p>
            <text:p text:style-name="common-al">Belanghebbenden kunnen gedurende de termijn van terinzagelegging schriftelijk bezwaar indienen bij het dagelijks bestuur van het waterschap Hunze en Aa’s. In de brochure “Bezwaar en Beroep” is aangegeven hoe dat moet. Wanneer u de stukken wilt inzien, moet u van tevoren een afspraak maken met één van onderstaande contactpersonen. </text:p>
            <text:p text:style-name="last-al">Voor nadere informatie of het maken van een afspraak kunt u contact opnemen met Bart Lammers of Jurjen Matthezing (tel.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4514</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514</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514</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AS2022_Z36828 Strukton Civiel</meta:user-defined>
    <meta:user-defined meta:name="DCTERMS.W3CDTF/DCTERMS.available">2022-04-21</meta:user-defined>
    <meta:user-defined meta:name="DCTERMS.W3CDTF/OVERHEIDop.jaargang">2022</meta:user-defined>
    <meta:user-defined meta:name="OVERHEIDop.externeBijlage">HAS2022_Z36828|exb-2022-22945</meta:user-defined>
    <meta:user-defined meta:name="OVERHEIDop.publicationIssue">4514</meta:user-defined>
    <meta:user-defined meta:name="OVERHEIDop.WsbID/DC.identifier">wsb-2022-4514</meta:user-defined>
    <meta:user-defined meta:name="OVERHEIDop.versieInformatie"/>
  </office:meta>
</office:document-meta>
</file>