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de lozing van gezuiverd afvalwater afkomstig van de inrichting gelegen aan de Bosweg 40 te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iotuinen BV</text:span> te <text:span text:style-name="nadrukvet">Lelystad</text:span> is een maatwerkbeschikking afgegeven op grond van het Activiteitenbesluit milieubeheer voor de lozing van gezuiverd afvalwater afkomstig van de inrichting gelegen aan de <text:span text:style-name="nadrukvet">Bosweg 40</text:span> te <text:span text:style-name="nadrukvet">Lelystad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2 jun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Stadswinkel, Stadhuisplein 2 te <text:span text:style-name="nadrukvet">Lelystad</text:span> op maandag t/m vrijdag van 08.30‑12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131635070-2</meta:user-defined>
    <meta:user-defined meta:name="DCTERMS.abstract">een maatwerkbeschikking voor de lozing van gezuiverd afvalwater afkomstig van de inrichting gelegen aan de Bosweg 40 te Lelystad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de lozing van gezuiverd afvalwater afkomstig van de inrichting gelegen aan de Bosweg 40 te Lelystad</meta:user-defined>
    <meta:user-defined meta:name="DCTERMS.W3CDTF/DCTERMS.available">2022-04-21</meta:user-defined>
    <meta:user-defined meta:name="DCTERMS.W3CDTF/OVERHEIDop.jaargang">2022</meta:user-defined>
    <meta:user-defined meta:name="OVERHEIDop.externeBijlage">goedkeuring melding AB Bosweg 40 lelystad|exb-2022-22928</meta:user-defined>
    <meta:user-defined meta:name="OVERHEIDop.publicationIssue">4503</meta:user-defined>
    <meta:user-defined meta:name="OVERHEIDop.WsbID/DC.identifier">wsb-2022-4503</meta:user-defined>
    <meta:user-defined meta:name="OVERHEIDop.versieInformatie"/>
  </office:meta>
</office:document-meta>
</file>