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2-006485 voorschrift 3 en 4 komen te vervallen van vergunning 2021-023735</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14 april 2022 een vergunning verleend aan Surf City B.V. Kayuca voor het wijzigen van vergunning 2021- 023735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text:p>
            <text:p text:style-name="common-al"/>
            <text:p text:style-name="last-al"> 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9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besluit 2022-006485 voorschrift 3 en 4 komen te vervallen van vergunning 2021-023735</meta:user-defined>
    <meta:user-defined meta:name="OVERHEIDop.datumEindeReactietermijn">2022-05-25</meta:user-defined>
    <meta:user-defined meta:name="OVERHEIDop.TilID/OVERHEIDop.terinzageleggingOP">til-2022-1621</meta:user-defined>
    <meta:user-defined meta:name="DCTERMS.W3CDTF/DCTERMS.available">2022-04-21</meta:user-defined>
    <meta:user-defined meta:name="DCTERMS.W3CDTF/OVERHEIDop.jaargang">2022</meta:user-defined>
    <meta:user-defined meta:name="OVERHEIDop.publicationIssue">4494</meta:user-defined>
    <meta:user-defined meta:name="OVERHEIDop.WsbID/DC.identifier">wsb-2022-4494</meta:user-defined>
    <meta:user-defined meta:name="OVERHEIDop.versieInformatie"/>
  </office:meta>
</office:document-meta>
</file>