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besluit 2022-006480 voorschrift 3 en 4 komen te vervallen van vergunning 2021-022389</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april 2022 een vergunning verleend aan Strandpaviljoen De Zeester V.O.F. voor het wijzigen van vergunning 2021-022389 in: -Voorschrift 3 en 4 komen te vervallen. </text:p>
            <text:p text:style-name="common-al"/>
            <text:p text:style-name="common-al">De stukken liggen tot en met 25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Hoogkamer van de afdeling Vergunningverlening &amp; Handhaving, telefoon (071) 306 35 64.</text:p>
            <text:p text:style-name="common-al"/>
            <text:p text:style-name="last-al"> Leiden, 1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9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9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9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sbesluit 2022-006480 voorschrift 3 en 4 komen te vervallen van vergunning 2021-022389</meta:user-defined>
    <meta:user-defined meta:name="OVERHEIDop.datumEindeReactietermijn">2022-05-25</meta:user-defined>
    <meta:user-defined meta:name="OVERHEIDop.TilID/OVERHEIDop.terinzageleggingOP">til-2022-1617</meta:user-defined>
    <meta:user-defined meta:name="DCTERMS.W3CDTF/DCTERMS.available">2022-04-21</meta:user-defined>
    <meta:user-defined meta:name="DCTERMS.W3CDTF/OVERHEIDop.jaargang">2022</meta:user-defined>
    <meta:user-defined meta:name="OVERHEIDop.publicationIssue">4490</meta:user-defined>
    <meta:user-defined meta:name="OVERHEIDop.WsbID/DC.identifier">wsb-2022-4490</meta:user-defined>
    <meta:user-defined meta:name="OVERHEIDop.versieInformatie"/>
  </office:meta>
</office:document-meta>
</file>