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van grondwater in oppervlaktewater bij het plaatsen van een put aan de Penhoren/De Schelp (Schelpenbuurt)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Hoornstra-Ophof Infra BV </text:span>te<text:span text:style-name="nadrukvet"> Apeldoorn </text:span>is een tijdelijke beschikking afgegeven op grond van het Besluit lozen buiten inrichtingen voor de lozing van grondwater in oppervlaktewater ten behoeve van het plaatsen van een put aan de Penhoren/De Schelp (Schelpenbuurt)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tot <text:span text:style-name="nadrukvet">2 juni 2022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48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966684050-6</meta:user-defined>
    <meta:user-defined meta:name="DCTERMS.abstract">een tijdelijke beschikking voor de lozing van grondwater in oppervlaktewater ten behoeve van het plaatsen van een put aan de Penhoren/De Schelp (Schelpenbuurt) te Zeewolde</meta:user-defined>
    <dc:language>nl</dc:language>
    <meta:user-defined meta:name="OVERHEIDop.locatietype/OVERHEIDop.gebiedsmarkering">Weg</meta:user-defined>
    <meta:user-defined meta:name="DC.title">Waterschap Zuiderzeeland - goedkeuring op de melding Blbi - lozing van grondwater in oppervlaktewater bij het plaatsen van een put aan de Penhoren/De Schelp (Schelpenbuurt) te Zeewolde</meta:user-defined>
    <meta:user-defined meta:name="DCTERMS.W3CDTF/DCTERMS.available">2022-04-21</meta:user-defined>
    <meta:user-defined meta:name="DCTERMS.W3CDTF/OVERHEIDop.jaargang">2022</meta:user-defined>
    <meta:user-defined meta:name="OVERHEIDop.externeBijlage">goedkeuring melding Blbi penhoren|exb-2022-22911</meta:user-defined>
    <meta:user-defined meta:name="OVERHEIDop.publicationIssue">4489</meta:user-defined>
    <meta:user-defined meta:name="OVERHEIDop.WsbID/DC.identifier">wsb-2022-4489</meta:user-defined>
    <meta:user-defined meta:name="OVERHEIDop.versieInformatie"/>
  </office:meta>
</office:document-meta>
</file>