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de lozing van grondwater in oppervlaktewater bij de aanleg van de windmolenfundaties Windpark Flevo Ventum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Flevo Ventum</text:span> te <text:span text:style-name="nadrukvet">Biddinghuizen</text:span>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2 juni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  van 09.00-17.00 uur;</text:p>
            <text:p text:style-name="common-al">dinsdag:  van 09.00-17.00 uur;</text:p>
            <text:p text:style-name="common-al">woensdag: 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10792101-10</meta:user-defined>
    <meta:user-defined meta:name="DCTERMS.abstract">een tijdelijke beschikking voor de lozing van grondwater in oppervlaktewater ten behoeve van de aanleg van de windmolenfundaties voor Windpark Flevo Ventum te Biddinghuizen</meta:user-defined>
    <dc:language>nl</dc:language>
    <meta:user-defined meta:name="OVERHEIDop.locatietype/OVERHEIDop.gebiedsmarkering">Weg</meta:user-defined>
    <meta:user-defined meta:name="DC.title">Waterschap Zuiderzeeland - goedkeuring op de melding Blbi - de lozing van grondwater in oppervlaktewater bij de aanleg van de windmolenfundaties Windpark Flevo Ventum te Biddinghuizen</meta:user-defined>
    <meta:user-defined meta:name="DCTERMS.W3CDTF/DCTERMS.available">2022-04-21</meta:user-defined>
    <meta:user-defined meta:name="DCTERMS.W3CDTF/OVERHEIDop.jaargang">2022</meta:user-defined>
    <meta:user-defined meta:name="OVERHEIDop.externeBijlage">goedkeuring melding Blbi oldebroekerweg |exb-2022-22909</meta:user-defined>
    <meta:user-defined meta:name="OVERHEIDop.publicationIssue">4487</meta:user-defined>
    <meta:user-defined meta:name="OVERHEIDop.WsbID/DC.identifier">wsb-2022-4487</meta:user-defined>
    <meta:user-defined meta:name="OVERHEIDop.versieInformatie"/>
  </office:meta>
</office:document-meta>
</file>