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project ‘Bij de Watertoren”, kavel 1) op het perceel GVD02F5044, tegenover Fonteinkruid 1 t/m 19 te ’s-Gravendeel in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project ‘Bij de Watertoren”, kavel 1) op het perceel GVD02F5044, tegenover Fonteinkruid 1 t/m 19 te ’s-Gravendeel in gemeente Hoekse Waard.</text:p>
            <text:p text:style-name="common-al">Zaaknummer: VTH202203-0333</text:p>
            <text:p text:style-name="common-al">Start bezwaartermijn (6 weken): 21-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8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8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8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333</meta:user-defined>
    <meta:user-defined meta:name="DCTERMS.abstract">SPOEDJE HW - het bouwen van een woning  op kavel 1 bij de wateroren in 's-Gravendeel</meta:user-defined>
    <dc:language>nl</dc:language>
    <meta:user-defined meta:name="OVERHEIDop.locatietype/OVERHEIDop.gebiedsmarkering">Punt</meta:user-defined>
    <meta:user-defined meta:name="DC.title">Waterschap Hollandse Delta - watervergunning voor het bouwen van een woning (project ‘Bij de Watertoren”, kavel 1) op het perceel GVD02F5044, tegenover Fonteinkruid 1 t/m 19 te ’s-Gravendeel in gemeente Hoekse Waard</meta:user-defined>
    <meta:user-defined meta:name="DCTERMS.W3CDTF/DCTERMS.available">2022-04-21</meta:user-defined>
    <meta:user-defined meta:name="DCTERMS.W3CDTF/OVERHEIDop.jaargang">2022</meta:user-defined>
    <meta:user-defined meta:name="OVERHEIDop.publicationIssue">4486</meta:user-defined>
    <meta:user-defined meta:name="OVERHEIDop.WsbID/DC.identifier">wsb-2022-4486</meta:user-defined>
    <meta:user-defined meta:name="OVERHEIDop.versieInformatie"/>
  </office:meta>
</office:document-meta>
</file>