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dinsdag 26 april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vergadering van het algemeen bestuur plaatsvindt op <text:span text:style-name="nadrukvet"><text:span text:style-name="nadrukondlijn">dinsdag</text:span></text:span> 26 april 2022 van 19.00 tot 22.00 uur. </text:p>
            <text:p text:style-name="al">De vergadering is digitaal te volgen via <text:a xlink:href="https://brabantsedelta.bestuurlijkeinformatie.nl/" xlink:type="simple">https://brabantsedelta.bestuurlijkeinformatie.nl/</text:a></text:p>
            <text:p text:style-name="al"/>
            <text:p text:style-name="al">Alle vergaderstukken liggen van 14 tot en met 26 april 2022 ter inzage op </text:p>
            <text:p text:style-name="al">het Hof van Bouvigne (Bouvignelaan 5 te Breda). De stukken zijn in te zien van maandag tot en </text:p>
            <text:p text:style-name="al">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s://brabantsedelta.bestuurlijkeinformatie.nl/" xlink:type="simple">https://brabantsedelta.bestuurlijkeinformatie.nl/</text:a></text:p>
            <text:p text:style-name="al"/>
            <text:p text:style-name="al">Het reglement van orde staat toe dat toehoorders gebruik kunnen maken van hun spreekrecht over </text:p>
            <text:p text:style-name="al">algemene waterschapszaken of onderwerpen die op de agenda staan. Een verzoek om van het </text:p>
            <text:p text:style-name="al">spreekrecht gebruik te maken moet voor het begin van de vergadering gemeld worden bij de secretaris directeur via <text:a xlink:href="mailto:bestuursondersteuning@brabantsedelta.nl" xlink:type="simple">bestuursondersteuning@brabantsedelta.nl</text:a> onder vermelding van het punt of de punten waarover men het woord wil voeren. </text:p>
            <text:p text:style-name="al">De inspreker wordt uitgenodigd om tijdens deze vergadering het woord te do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4 april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 </text:span></text:p>
            <text:p><text:span text:style-name="functie">4836 AA Breda E-mail: info@brabantsedelta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8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Vergadering algemeen bestuur dinsdag 26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4485</meta:user-defined>
    <meta:user-defined meta:name="OVERHEIDop.WsbID/DC.identifier">wsb-2022-4485</meta:user-defined>
    <meta:user-defined meta:name="OVERHEIDop.versieInformatie"/>
  </office:meta>
</office:document-meta>
</file>