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MS kabels in de Zuidweg en de Polderweg te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MS kabels in de Zuidweg en de Polderweg te Hengstdijk. De acceptatie is geregistreerd onder zaaknummer VOS44.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31 me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44.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8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8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8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44</meta:user-defined>
    <meta:user-defined meta:name="DCTERMS.abstract">Het verwijderen en aanleggen van MS kabels in de Zuidweg en de Polderweg te Hengstdij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verwijderen en aanleggen van MS kabels in de Zuidweg en de Polderweg te Hengstdijk</meta:user-defined>
    <meta:user-defined meta:name="DCTERMS.W3CDTF/DCTERMS.available">2022-04-21</meta:user-defined>
    <meta:user-defined meta:name="DCTERMS.W3CDTF/OVERHEIDop.jaargang">2022</meta:user-defined>
    <meta:user-defined meta:name="OVERHEIDop.publicationIssue">4484</meta:user-defined>
    <meta:user-defined meta:name="OVERHEIDop.WsbID/DC.identifier">wsb-2022-4484</meta:user-defined>
    <meta:user-defined meta:name="OVERHEIDop.versieInformatie"/>
  </office:meta>
</office:document-meta>
</file>