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de aanleg van 5 kraanopstelplaatsen en 1 duiker, windpark Oldebroekertocht (OBT), Alikruikweg/Ansjovistocht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5 kraanopstelplaatsen en 1 duiker als onderdeel van windpark Oldebroekertocht (OBT) ter hoogte van de Alikruikweg, langs de Ansjovistocht te Biddinghuiz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2 juni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4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70223987-9</meta:user-defined>
    <meta:user-defined meta:name="DCTERMS.abstract">tijdelijke maatwerkbeschikkingen voor het onttrekken van grondwater en de lozing van dit grondwater in oppervlaktewater tbv de aanleg van 5 kraanopstelplaatsen en 1 duiker als onderdeel van windpark Oldebroekertocht (OBT) thv de Alikruikweg, langs de Ansjovistocht te Biddinghuizen</meta:user-defined>
    <dc:language>nl</dc:language>
    <meta:user-defined meta:name="OVERHEIDop.locatietype/OVERHEIDop.gebiedsmarkering">Weg</meta:user-defined>
    <meta:user-defined meta:name="DC.title">Waterschap Zuiderzeeland - goedkeuring op de melding Blbi - onttrekken en lozen grondwater bij de aanleg van 5 kraanopstelplaatsen en 1 duiker, windpark Oldebroekertocht (OBT), Alikruikweg/Ansjovistocht te Biddinghuizen</meta:user-defined>
    <meta:user-defined meta:name="DCTERMS.W3CDTF/DCTERMS.available">2022-04-21</meta:user-defined>
    <meta:user-defined meta:name="DCTERMS.W3CDTF/OVERHEIDop.jaargang">2022</meta:user-defined>
    <meta:user-defined meta:name="OVERHEIDop.externeBijlage">goedkeuring melding Blbi alikruikweg|exb-2022-22904</meta:user-defined>
    <meta:user-defined meta:name="OVERHEIDop.publicationIssue">4482</meta:user-defined>
    <meta:user-defined meta:name="OVERHEIDop.WsbID/DC.identifier">wsb-2022-4482</meta:user-defined>
    <meta:user-defined meta:name="OVERHEIDop.versieInformatie"/>
  </office:meta>
</office:document-meta>
</file>