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er inzagelegging ontwerpbegroting 2023 van Het Waterschapsh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Waterschap Hunze en Aa's maakt het volgende bekend. Waterschap Hunze en Aa's heeft van de gemeenschappelijke regeling Het Waterschapshuis de ontwerpbegroting voor het jaar 2023 ontvangen.</text:p>
            <text:p text:style-name="al"/>
            <text:p text:style-name="al"> Het bestuur van het Waterschapshuis (HWH) heeft de besturen van de moederorganisaties gevraagd om een zienswijze op deze ontwerpbegroting.</text:p>
            <text:p text:style-name="al"/>
            <text:p text:style-name="al"> Na ontvangst van de zienswijzen van de moederorganisaties zal het bestuur van het Waterschapshuis in haar vergadering van 14 juli 2022 het document definitief vaststellen.</text:p>
            <text:p text:style-name="al"/>
            <text:p text:style-name="al">Als bijlage treft u de ontwerpbegroting 2023 aan. In de algemene bestuursvergadering van Hunze en Aa’s van 29 juni a.s. zal de ontwerpbegroting worden behandeld.</text:p>
            <text:p text:style-name="al"/>
            <text:p text:style-name="al">De ontwerpbegroting 2023 ligt ter inzage tot en met 22 juni 2022 op werkdagen tijdens kantooruren bij het waterschap Hunze en Aa’s, Aquapark 5 te Veendam. Voor nadere informatie kunt u contact opnemen met de heer R. Boets, 0598-693861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448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8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8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Hunze en Aa's</meta:user-defined>
    <meta:user-defined meta:name="OVERHEID.Waterschap/DCTERMS.publisher">Waterschap Hunze en Aa's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aterschap</meta:user-defined>
    <meta:user-defined meta:name="DC.title">Bekendmaking ter inzagelegging ontwerpbegroting 2023 van Het Waterschapshuis</meta:user-defined>
    <meta:user-defined meta:name="DCTERMS.W3CDTF/DCTERMS.available">2022-04-21</meta:user-defined>
    <meta:user-defined meta:name="OVERHEIDop.externeBijlage">Ontwerpbegroting Het Waterschapshuis 2023|exb-2022-22896</meta:user-defined>
    <meta:user-defined meta:name="DCTERMS.W3CDTF/OVERHEIDop.jaargang">2022</meta:user-defined>
    <meta:user-defined meta:name="OVERHEIDop.publicationIssue">4480</meta:user-defined>
    <meta:user-defined meta:name="OVERHEIDop.WsbID/DC.identifier">wsb-2022-4480</meta:user-defined>
    <meta:user-defined meta:name="OVERHEIDop.versieInformatie"/>
  </office:meta>
</office:document-meta>
</file>