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Pels Rijckenp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524605 ingevolge de Keur waterschap Brabantse Delta 2015 bekend gemaakt op 19 april 2022 voor het aanleggen, hebben en onderhouden van een afvoerleiding in de overige waterkering DWK00498 bekend als de kade Molenleij Zuid voor de afvoer van hemelwater afkomstig van de overstort van een wadi (ten behoeve van appartementencomplex De Triade, ter hoogte van het Pels Rijckenpar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Pels Rijckenpark te Breda.</meta:user-defined>
    <meta:user-defined meta:name="DCTERMS.W3CDTF/DCTERMS.available">2022-04-21</meta:user-defined>
    <meta:user-defined meta:name="DCTERMS.W3CDTF/OVERHEIDop.jaargang">2022</meta:user-defined>
    <meta:user-defined meta:name="OVERHEIDop.externeBijlage">Besluit 524605|exb-2022-22888</meta:user-defined>
    <meta:user-defined meta:name="OVERHEIDop.externeBijlage">0652512032-A|exb-2022-22889</meta:user-defined>
    <meta:user-defined meta:name="OVERHEIDop.externeBijlage">0652512032-B|exb-2022-22890</meta:user-defined>
    <meta:user-defined meta:name="OVERHEIDop.externeBijlage">0652512032-C|exb-2022-22891</meta:user-defined>
    <meta:user-defined meta:name="OVERHEIDop.externeBijlage">0652512032-D|exb-2022-22892</meta:user-defined>
    <meta:user-defined meta:name="OVERHEIDop.publicationIssue">4478</meta:user-defined>
    <meta:user-defined meta:name="OVERHEIDop.WsbID/DC.identifier">wsb-2022-4478</meta:user-defined>
    <meta:user-defined meta:name="OVERHEIDop.versieInformatie"/>
  </office:meta>
</office:document-meta>
</file>