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Rijnlands verenigde vergadering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18 mei 2022 om 13:00 uur </text:span>in het kantoor van Rijnland, Archimedesweg 1, </text:p>
            <text:p text:style-name="al">2333 CM te Leiden. </text:p>
            <text:p text:style-name="al"/>
            <text:p text:style-name="al">De volgende zaken komen onder meer aan de orde:</text:p>
            <text:p text:style-name="al">- Programmajaarverslag 2021</text:p>
            <text:p text:style-name="al">- Voorjaarsburap 2022</text:p>
            <text:p text:style-name="al">- Kredietvoorstellen bij de Voorjaarsburap 2022</text:p>
            <text:p text:style-name="al">- Peilbesluit polder Marendijk</text:p>
            <text:p text:style-name="al">- AQUON – begroting 2023 en zienswijze</text:p>
            <text:p text:style-name="al">- BSGR – begroting 2023 en zienswijze</text:p>
            <text:p text:style-name="al">- GR Slibverwerking - begroting 2023 en zienswijze</text:p>
            <text:p text:style-name="al">- Het Waterschapshuis - begroting 2023 en zienswijze</text:p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/>
            <text:p text:style-name="al">Belanghebbenden kunnen gebruikmaken van het spreekrecht in de VV. Zij worden verzocht dit kenbaar te maken tot <text:span text:style-name="nadrukondlijn">uiterlijk dinsdag 17 mei 2022, 18:00 uur</text:span> per e-mail aan: <text:a xlink:href="mailto:bestuur@rijnland.net" xlink:type="simple">bestuur@rijnland.net</text:a>. </text:p>
            <text:p text:style-name="al"/>
            <text:p text:style-name="al">Ter voorbereiding van deze vergadering komen de commissies uit de verenigde vergadering op de volgende tijdstippen bijeen, ook in het kantoor van Rijnland:</text:p>
            <text:p text:style-name="al">- Commissie Voldoende Water en Waterkwaliteit donderdag 28 april 2022 om 9.30 uur</text:p>
            <text:p text:style-name="al">- Commissie Waterveiligheid en Waterketen donderdag 28 april 2022 om 12:30 uur</text:p>
            <text:p text:style-name="al">- Commissie Bestuur, Organisatie en Dienstverlening donderdag 28 april 2022 om 15.30 uur</text:p>
            <text:p text:style-name="al"/>
            <text:p text:style-name="al">Belanghebbenden kunnen gebruikmaken van het spreekrecht in de commissies. Zij worden verzocht dit kenbaar te maken tot <text:span text:style-name="nadrukondlijn">uiterlijk dinsdag 26 april 2022, 18:00 uur</text:span> per e-mail aan: <text:a xlink:href="mailto:bestuur@rijnland.net" xlink:type="simple">bestuur@rijnland.net</text:a>. </text:p>
            <text:p text:style-name="al"/>
            <text:p text:style-name="al">Deze vergaderingen zijn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  <text:p text:style-name="al"/>
            <text:p text:style-name="al">
            <text:span text:style-name="nadrukcur">Leiden, 20 april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47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7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7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Openbare bijeenkomst van Rijnlands verenigde vergader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73</meta:user-defined>
    <meta:user-defined meta:name="OVERHEIDop.WsbID/DC.identifier">wsb-2022-4473</meta:user-defined>
    <meta:user-defined meta:name="OVERHEIDop.versieInformatie"/>
  </office:meta>
</office:document-meta>
</file>