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de Aanvoerleiding Hegelsom, het aanleggen en behouden van duikers en overkluizingen in de kernzone van diverse oppervlaktewateren en het aanleggen en behouden van een fietspad binnen het profiel van vrije ruimte van de Aanvoerleiding Hegelsom in de gemeente Horst aan de Maas met bijbehorend 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4 april 2022 onder een aantal voorschriften, een watervergunning is verleend voor Aanvoerleiding Hegelsom in de gemeente Horst aan de Maas. De watervergunning is geregistreerd onder zaaknummer 2021-Z33394.</text:p>
            <text:p text:style-name="common-al">Omdat de aangevraagde handeling in het watersysteem leidt tot een wijziging van de legger als bedoeld in artikel 5.1 van de Waterwet en artikel 78 van de Waterschapswet, wordt bij besluit van 14 april 2022 de legger gewijzigd. Het leggerbesluit is ingeschreven onder zaaknummer 2020-Z7070.</text:p>
            <text:p text:style-name="common-al">Naar aanleiding van de ter inzage legg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0 april 2022</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47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7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7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3394, 2020-Z7070</meta:user-defined>
    <meta:user-defined meta:name="DCTERMS.abstract">Watervergunning voor het verleggen van de Aanvoerleiding Hegelsom, het aanleggen van duikers, overkluizingen en een fietspad met bijbehorend leggerbesluit.</meta:user-defined>
    <dc:language>nl</dc:language>
    <meta:user-defined meta:name="OVERHEIDop.locatietype/OVERHEIDop.gebiedsmarkering">Weg</meta:user-defined>
    <meta:user-defined meta:name="DC.title">Bekendmaking watervergunning Waterschap Limburg voor het verleggen van de Aanvoerleiding Hegelsom, het aanleggen en behouden van duikers en overkluizingen in de kernzone van diverse oppervlaktewateren en het aanleggen en behouden van een fietspad binnen het profiel van vrije ruimte van de Aanvoerleiding Hegelsom in de gemeente Horst aan de Maas met bijbehorend besluit tot wijziging van de legger</meta:user-defined>
    <meta:user-defined meta:name="DCTERMS.W3CDTF/DCTERMS.available">2022-04-20</meta:user-defined>
    <meta:user-defined meta:name="DCTERMS.W3CDTF/OVERHEIDop.jaargang">2022</meta:user-defined>
    <meta:user-defined meta:name="OVERHEIDop.externeBijlage">Watervergunning 2021-Z33394|exb-2022-22787</meta:user-defined>
    <meta:user-defined meta:name="OVERHEIDop.externeBijlage">Leggerbesluit 2020-Z7070|exb-2022-22788</meta:user-defined>
    <meta:user-defined meta:name="OVERHEIDop.externeBijlage">Bijlage 1 leggerbesluit|exb-2022-22789</meta:user-defined>
    <meta:user-defined meta:name="OVERHEIDop.externeBijlage">Bijlage 1 watervergunning|exb-2022-22790</meta:user-defined>
    <meta:user-defined meta:name="OVERHEIDop.externeBijlage">Bijlage 2 leggerbesluit|exb-2022-22791</meta:user-defined>
    <meta:user-defined meta:name="OVERHEIDop.externeBijlage">Bijlage 2 watervergunning|exb-2022-22792</meta:user-defined>
    <meta:user-defined meta:name="OVERHEIDop.externeBijlage">Bijlage 3 leggerbesluit|exb-2022-22793</meta:user-defined>
    <meta:user-defined meta:name="OVERHEIDop.externeBijlage">Bijlage 3 watervergunning|exb-2022-22794</meta:user-defined>
    <meta:user-defined meta:name="OVERHEIDop.externeBijlage">Bijlage 4 leggerbesluit|exb-2022-22795</meta:user-defined>
    <meta:user-defined meta:name="OVERHEIDop.externeBijlage">Bijlage 4 watervergunning|exb-2022-22796</meta:user-defined>
    <meta:user-defined meta:name="OVERHEIDop.externeBijlage">Bijlage 5 leggerbesluit|exb-2022-22797</meta:user-defined>
    <meta:user-defined meta:name="OVERHEIDop.externeBijlage">Bijlage 5 watervergunning|exb-2022-22798</meta:user-defined>
    <meta:user-defined meta:name="OVERHEIDop.externeBijlage">Bijlage 6 leggerbesluit|exb-2022-22799</meta:user-defined>
    <meta:user-defined meta:name="OVERHEIDop.publicationIssue">4472</meta:user-defined>
    <meta:user-defined meta:name="OVERHEIDop.WsbID/DC.identifier">wsb-2022-4472</meta:user-defined>
    <meta:user-defined meta:name="OVERHEIDop.versieInformatie"/>
  </office:meta>
</office:document-meta>
</file>