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uwschot met uitstroomopening in B-watergang 033857, locatie Sint Antoniestraat 1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uwschot met uitstroomopening in B-watergang 033857, locatie Sint Antoniestraat 1 te Bruchem een watervergunning te verlenen.</text:p>
            <text:p text:style-name="common-al">Zaaknummer: 2021151316</text:p>
            <text:p text:style-name="common-al">Start bezwaartermijn: 15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7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51316</meta:user-defined>
    <meta:user-defined meta:name="DCTERMS.abstract">Aanbrengen uitstroomvoorziening vijver uitkomend op b-watergang, locatie Sint Antoniestraat 1 te Bruchem</meta:user-defined>
    <dc:language>nl</dc:language>
    <meta:user-defined meta:name="OVERHEIDop.locatietype/OVERHEIDop.gebiedsmarkering">Punt</meta:user-defined>
    <meta:user-defined meta:name="DC.title">Waterschap Rivierenland - watervergunning voor het plaatsen van een stuwschot met uitstroomopening in B-watergang 033857, locatie Sint Antoniestraat 1 te Bruch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4470</meta:user-defined>
    <meta:user-defined meta:name="OVERHEIDop.WsbID/DC.identifier">wsb-2022-4470</meta:user-defined>
    <meta:user-defined meta:name="OVERHEIDop.versieInformatie"/>
  </office:meta>
</office:document-meta>
</file>