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en Waterschapsverordening</text:p>
      <text:section text:name="regeling_id1-3-2" text:style-name="regeling">
        <text:section text:name="aanhef_id1-3-2-1" text:style-name="aanhef">
          <text:section text:name="preambule_id1-3-2-1-1" text:style-name="preambule">
            <text:p text:style-name="al">Het dagelijks bestuur heeft vastgesteld:</text:p>
            <text:p text:style-name="al"/>
            <text:list text:style-name="id1-3-2-1-1-3">
              <text:list-item text:style-override="id1-3-2-1-1-3-1">
                <text:number>1.</text:number>
                <text:p text:style-name="al">Ontwerp Waterschapsverordening Waterschap De Dommel</text:p>
              </text:list-item>
              <text:list-item text:style-override="id1-3-2-1-1-3-2">
                <text:number>2.</text:number>
                <text:p text:style-name="al">Ontwerp Beleidsregels voor waterkering, waterkwantiteit en grondwater Omgevingswet</text:p>
              </text:list-item>
              <text:list-item text:style-override="id1-3-2-1-1-3-3">
                <text:number>3.</text:number>
                <text:p text:style-name="al">Ontwerp Hydrologische uitgangspunten bij de regels van de Waterschapsverordening voor het afvoeren van hemelwater</text:p>
              </text:list-item>
              <text:list-item text:style-override="id1-3-2-1-1-3-4">
                <text:number>4.</text:number>
                <text:p text:style-name="al">Ontwerp Eerste wijziging waterschapverordening Waterschap De Dommel (Bruidsschat)</text:p>
              </text:list-item>
              <text:list-item text:style-override="id1-3-2-1-1-3-5">
                <text:number>5.</text:number>
                <text:p text:style-name="al">Ontwerp Delegatieverordening Waterschap De Dommel</text:p>
              </text:list-item>
            </text:list>
            <text:p text:style-name="al">
            <text:span text:style-name="nadrukvet">Veranderingen door Omgevingswet</text:span>
          </text:p>
            <text:p text:style-name="al">Op 1 juli 2022 treedt volgens planning de Omgevingswet in werking. De regels over de fysieke leefomgeving van Waterschap De Dommel staan nu nog in verschillende documenten: de keur, de algemene regels en voor een deel in de legger.</text:p>
            <text:p text:style-name="al">Als de Omgevingswet er is, worden deze regels samengevoegd in de waterschapsverordening. Inhoudelijk verandert er niet veel aan de regels.</text:p>
            <text:p text:style-name="al">Werkingsgebieden maken onderdeel uit van de waterschapsverordening. Dit zijn de plekken waar bepaalde regels gelden. De ontwerp werkingsgebieden zijn bestaan voor een deel uit de huidige beschermingsgebieden in de keur maar zijn ook een bewerking van de huidige legger van het waterschap. </text:p>
            <text:p text:style-name="al">Bij de keur zitten ook beleidsregels die regelen hoe er met vergunningverlening omgegaan wordt. Ook deze beleidsregels zijn beleidsarm aangepast, zodat ze aansluiten op de Omgevingswet en de waterschapsverordening.</text:p>
            <text:p text:style-name="al"/>
            <text:p text:style-name="al">
            <text:span text:style-name="nadrukvet">Bruidsschat (eerste wijziging waterschapsverordening)</text:span>
          </text:p>
            <text:p text:style-name="al">Als de Omgevingswet in werking treedt, verhuist een aantal regels van het Rijk naar de waterschappen. Dit wordt de bruidsschat genoemd. Deze regels gaan met name over lozingen. Het waterschap is verplicht deze regels over te nemen maar mag ze daarna wel aanpassen. </text:p>
            <text:p text:style-name="al">De provincie heeft een instructieregel opgelegd ter aanpassing van de bruidsschat. Deze instructieregel heeft als gevolg dat wij onze beoordelingsregel (toetsingskader) voor vergunningplichtige wateractiviteiten die in de waterschapsverordening staan, moeten uitbreiden. De uitbreiding moet ervoor zorgen dat de grondwaterkwaliteit niet verslechtert door het verlenen van een omgevingsvergunning. Aan deze instructie moet meteen voldaan worden zodra de Omgevingswet van kracht is.</text:p>
            <text:p text:style-name="al"/>
            <text:p text:style-name="al">
            <text:span text:style-name="nadrukvet">Delegatieverordening</text:span>
          </text:p>
            <text:p text:style-name="al">De delegatiebepalingen die nu in de keur staan, worden overgeheveld naar de huidige delegatieregeling en omgedoopt naar delegatieverordening. Dezelfde bevoegdheden zullen hiermee gedelegeerd worden van het algemeen bestuur naar het dagelijks bestuur zoals nu geregeld is in de keur.</text:p>
            <text:p text:style-name="al"/>
            <text:p text:style-name="al">
            <text:span text:style-name="nadrukvet">Ontwerpbesluiten inzien en indienen van zienswijze</text:span>
          </text:p>
            <text:p text:style-name="al">De ontwerpbesluiten liggen vanaf 19 januari tot en met 1 maart 2022 ter inzage en kunt u downloaden (linkerzijde pagina). De ontwerp werkingsgebieden zijn te bekijken via deze viewer: </text:p>
            <text:p text:style-name="al">
            <text:a xlink:href="https://wdedommel.maps.arcgis.com/apps/instant/minimalist/index.html?appid=fb3e4e41a32842408a0bdfe36ca10c2f" xlink:type="simple">https://wdedommel.maps.arcgis.com/apps/instant/minimalist/index.html?appid=fb3e4e41a32842408a0bdfe36ca10c2f</text:a>
          </text:p>
            <text:p text:style-name="al"/>
            <text:p text:style-name="al">U kunt de verschillende kaartlagen aan- en uitzetten om de werkingsgebieden te zien.</text:p>
            <text:p text:style-name="al">De bijbehorende ontwerpbesluiten kunt u downloaden aan de linkerzijde van de pagina.</text:p>
            <text:p text:style-name="al"/>
            <text:p text:style-name="al">
            <text:span text:style-name="nadrukvet">Zienswijzen </text:span>
          </text:p>
            <text:p text:style-name="al">Belanghebbenden en ingezetenen kunnen gedurende de termijn van terinzagelegging zienswijzen indienen tegen deze ontwerpbesluiten. Zienswijzen kunnen schriftelijk worden ingediend. U kunt uw zienswijzen sturen naar info@dommel.nl of naar:</text:p>
            <text:p text:style-name="al">Waterschap De Dommel</text:p>
            <text:p text:style-name="al">Het dagelijks bestuur</text:p>
            <text:p text:style-name="al">ovv zaaknummer 23945/strikker</text:p>
            <text:p text:style-name="al">Postbus 10.001</text:p>
            <text:p text:style-name="al">5280 DA Boxtel</text:p>
            <text:p text:style-name="al"/>
            <text:p text:style-name="al">
            <text:span text:style-name="nadrukvet">Wat gebeurt er met uw zienswijzen?</text:span>
          </text:p>
            <text:p text:style-name="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algemeen bestuur de verordeningen definitief vast en het dagelijks bestuur de beleidsregels. Deze besluiten worden apart bekend gemaakt.</text:p>
            <text:p text:style-name="al"/>
            <text:p text:style-name="al">
            <text:span text:style-name="nadrukvet">Contact</text:span>
          </text:p>
            <text:p text:style-name="al">Voor vragen over deze bekendmaking kunt u op contact opnemen met Waterschap Dommel (0411) 618618 Marc Strikker (procedureel over de ontwerpbesluiten) en Yvonne Menten (voor vragen over de werkingsgebieden in de view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sluiten Waterschapsverordening</meta:user-defined>
    <meta:user-defined meta:name="DCTERMS.W3CDTF/DCTERMS.available">2022-01-18</meta:user-defined>
    <meta:user-defined meta:name="OVERHEIDop.externeBijlage">Beleidregels waterkering, kwantiteit, grondwater O|exb-2022-2354</meta:user-defined>
    <meta:user-defined meta:name="OVERHEIDop.externeBijlage">Ontwerp Delegatieverordening 2022|exb-2022-2355</meta:user-defined>
    <meta:user-defined meta:name="OVERHEIDop.externeBijlage">Ontwerp Hydrologische uitgangspunten|exb-2022-2356</meta:user-defined>
    <meta:user-defined meta:name="OVERHEIDop.externeBijlage">Ontwerp Waterschapsverordening De Dommel|exb-2022-2357</meta:user-defined>
    <meta:user-defined meta:name="OVERHEIDop.externeBijlage">Ontwerp Wijzigingsverordening bruidsschat|exb-2022-2358</meta:user-defined>
    <meta:user-defined meta:name="DCTERMS.W3CDTF/OVERHEIDop.jaargang">2022</meta:user-defined>
    <meta:user-defined meta:name="OVERHEIDop.publicationIssue">447</meta:user-defined>
    <meta:user-defined meta:name="OVERHEIDop.WsbID/DC.identifier">wsb-2022-447</meta:user-defined>
    <meta:user-defined meta:name="OVERHEIDop.versieInformatie"/>
  </office:meta>
</office:document-meta>
</file>