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26007 ingevolge de Keur waterschap Brabantse Delta 2015 bekend gemaakt op 15 april 2022 voor het bouwen, hebben en onderhouden van een nieuwe woning met garage; in het waterstaatswerk, in de zonering en in het profiel van vrije ruimte van de regionale waterkering de Doorndijkje (B65) ter hoogte van Doornedijkje 26B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oornedijkje 26 te Steenbergen.</meta:user-defined>
    <meta:user-defined meta:name="DCTERMS.W3CDTF/DCTERMS.available">2022-04-20</meta:user-defined>
    <meta:user-defined meta:name="DCTERMS.W3CDTF/OVERHEIDop.jaargang">2022</meta:user-defined>
    <meta:user-defined meta:name="OVERHEIDop.externeBijlage">Besluit 526007|exb-2022-22777</meta:user-defined>
    <meta:user-defined meta:name="OVERHEIDop.externeBijlage">520993-A|exb-2022-22778</meta:user-defined>
    <meta:user-defined meta:name="OVERHEIDop.externeBijlage">Tekening T01|exb-2022-22779</meta:user-defined>
    <meta:user-defined meta:name="OVERHEIDop.externeBijlage">Tekening T02|exb-2022-22780</meta:user-defined>
    <meta:user-defined meta:name="OVERHEIDop.externeBijlage">Tekening T07|exb-2022-22781</meta:user-defined>
    <meta:user-defined meta:name="OVERHEIDop.externeBijlage">Rapport: 520993-S. |exb-2022-22782</meta:user-defined>
    <meta:user-defined meta:name="OVERHEIDop.publicationIssue">4469</meta:user-defined>
    <meta:user-defined meta:name="OVERHEIDop.WsbID/DC.identifier">wsb-2022-4469</meta:user-defined>
    <meta:user-defined meta:name="OVERHEIDop.versieInformatie"/>
  </office:meta>
</office:document-meta>
</file>