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twee bruggen en het leggen van een dam met duiker in A-water 002119 ter plaatse van Dorpsstraat 66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twee bruggen en het leggen van een dam met duiker in A-water 002119 ter plaatse van Dorpsstraat 66 te Dussen een watervergunning te verlenen.</text:p>
            <text:p text:style-name="common-al">Zaaknummer: 2022024641</text:p>
            <text:p text:style-name="common-al">Start bezwaartermijn: 15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6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4641</meta:user-defined>
    <meta:user-defined meta:name="DCTERMS.abstract">het verwijderen van twee bruggen en  leggen van een dam met duiker in A-water 002119 ter plaatse van Dorpsstraat 66 te Dussen</meta:user-defined>
    <dc:language>nl</dc:language>
    <meta:user-defined meta:name="OVERHEIDop.locatietype/OVERHEIDop.gebiedsmarkering">Punt</meta:user-defined>
    <meta:user-defined meta:name="DC.title">Waterschap Rivierenland - watervergunning voor het verwijderen van twee bruggen en het leggen van een dam met duiker in A-water 002119 ter plaatse van Dorpsstraat 66 te Duss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66</meta:user-defined>
    <meta:user-defined meta:name="OVERHEIDop.WsbID/DC.identifier">wsb-2022-4466</meta:user-defined>
    <meta:user-defined meta:name="OVERHEIDop.versieInformatie"/>
  </office:meta>
</office:document-meta>
</file>