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8302 verleende vergunning voor het leggen van een leiding nabij de waterkering ter hoogte van Noorder IJ-en Zeeweg 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478</meta:user-defined>
    <meta:user-defined meta:name="DCTERMS.abstract">het leggen van een leiding nabij de waterkering ter hoogte van Noorder IJ-en Zeeweg 3 in Zaandam</meta:user-defined>
    <dc:language>nl</dc:language>
    <meta:user-defined meta:name="OVERHEIDop.locatietype/OVERHEIDop.gebiedsmarkering">Punt</meta:user-defined>
    <meta:user-defined meta:name="DC.title">22.0358302 verleende vergunning voor het leggen van een leiding nabij de waterkering ter hoogte van Noorder IJ-en Zeeweg 3 in Zaan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65</meta:user-defined>
    <meta:user-defined meta:name="OVERHEIDop.WsbID/DC.identifier">wsb-2022-4465</meta:user-defined>
    <meta:user-defined meta:name="OVERHEIDop.versieInformatie"/>
  </office:meta>
</office:document-meta>
</file>