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8288 verleende vergunning voor de aanleg van een dam met duiker en ter compensatie het graven van een inham bij Horn 38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56</meta:user-defined>
    <meta:user-defined meta:name="DCTERMS.abstract">de aanleg van een dam met duiker en ter compensatie het graven van een inham bij Horn 38 in Lutjebroek</meta:user-defined>
    <dc:language>nl</dc:language>
    <meta:user-defined meta:name="OVERHEIDop.locatietype/OVERHEIDop.gebiedsmarkering">Punt</meta:user-defined>
    <meta:user-defined meta:name="DC.title">22.0358288 verleende vergunning voor de aanleg van een dam met duiker en ter compensatie het graven van een inham bij Horn 38 in Lutjebroek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64</meta:user-defined>
    <meta:user-defined meta:name="OVERHEIDop.WsbID/DC.identifier">wsb-2022-4464</meta:user-defined>
    <meta:user-defined meta:name="OVERHEIDop.versieInformatie"/>
  </office:meta>
</office:document-meta>
</file>