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8228 verleende vergunning voor het innemen van een ligplaats, wijzigen van de woonboot, steiger en schuur, plaatsen van een beschoeiing bij Buikslotermeerdijk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170</meta:user-defined>
    <meta:user-defined meta:name="DCTERMS.abstract">het innemen van een ligplaats, wijzigen van de woonboot, steiger en schuur, plaatsen van een beschoeiing bij Buikslotermeerdijk 102 in Amsterdam</meta:user-defined>
    <dc:language>nl</dc:language>
    <meta:user-defined meta:name="OVERHEIDop.locatietype/OVERHEIDop.gebiedsmarkering">Punt</meta:user-defined>
    <meta:user-defined meta:name="DC.title">22.0358228 verleende vergunning voor het innemen van een ligplaats, wijzigen van de woonboot, steiger en schuur, plaatsen van een beschoeiing bij Buikslotermeerdijk 102 in Amster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53</meta:user-defined>
    <meta:user-defined meta:name="OVERHEIDop.WsbID/DC.identifier">wsb-2022-4453</meta:user-defined>
    <meta:user-defined meta:name="OVERHEIDop.versieInformatie"/>
  </office:meta>
</office:document-meta>
</file>