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keerwand en demontabele erfafscheiding in beschermingszone van een A-watergang ter plaatse van Bulkseweg 35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keerwand en demontabele erfafscheiding in beschermingszone van een A-watergang ter plaatse van Bulkseweg 35 te Kerkdriel een watervergunning te verlenen.</text:p>
            <text:p text:style-name="common-al">Zaaknummer: 2021125689</text:p>
            <text:p text:style-name="common-al">Start bezwaartermijn: 12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5689</meta:user-defined>
    <meta:user-defined meta:name="DCTERMS.abstract">het realiseren van een keerwand en erfafscheiding tpv. Bulkseweg 35 te Kerkdriel 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keerwand en demontabele erfafscheiding in beschermingszone van een A-watergang ter plaatse van Bulkseweg 35 te Kerkdri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445</meta:user-defined>
    <meta:user-defined meta:name="OVERHEIDop.WsbID/DC.identifier">wsb-2022-445</meta:user-defined>
    <meta:user-defined meta:name="OVERHEIDop.versieInformatie"/>
  </office:meta>
</office:document-meta>
</file>