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8181 verleende vergunning voor de bouw van een loods en ter compensatie van de verhardingstoename de aanleg van een waterbassin bij Westerweg 93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4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4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652</meta:user-defined>
    <meta:user-defined meta:name="DCTERMS.abstract">de bouw van een loods en ter compensatie van de verhardingstoename de aanleg van een waterbassin bij Westerweg 93 in Den Hoorn</meta:user-defined>
    <dc:language>nl</dc:language>
    <meta:user-defined meta:name="OVERHEIDop.locatietype/OVERHEIDop.gebiedsmarkering">Punt</meta:user-defined>
    <meta:user-defined meta:name="DC.title">22.0358181 verleende vergunning voor de bouw van een loods en ter compensatie van de verhardingstoename de aanleg van een waterbassin bij Westerweg 93 in Den Hoorn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45</meta:user-defined>
    <meta:user-defined meta:name="OVERHEIDop.WsbID/DC.identifier">wsb-2022-4445</meta:user-defined>
    <meta:user-defined meta:name="OVERHEIDop.versieInformatie"/>
  </office:meta>
</office:document-meta>
</file>