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akspui-Van Beethovenlaan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april 2022 met registratienummer 0652526320 voor het gedurende een periode van 8 weken afdammen van a-water Stadsvijver Kortendijk en omleiden van de waterafvoer door middel van een vuilwaterpomp van bovenpand naar benedenpand ter hoogte van Takspui-Van Beethovenlaan te Roosendaal ten behoeve van conserveren van de duiker onder Rijksweg A58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Takspui-Van Beethovenlaan te Roosendaal.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42</meta:user-defined>
    <meta:user-defined meta:name="OVERHEIDop.WsbID/DC.identifier">wsb-2022-4442</meta:user-defined>
    <meta:user-defined meta:name="OVERHEIDop.versieInformatie"/>
  </office:meta>
</office:document-meta>
</file>