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7787 verleende vergunning voor het aanleggen van een uitrit en het lozen van huishoudelijk afvalwater op oppervlaktewater bij Nieuweweg 5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4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364</meta:user-defined>
    <meta:user-defined meta:name="DCTERMS.abstract">het aanleggen van een uitrit en het lozen van huishoudelijk afvalwater op oppervlaktewater bij Nieuweweg 5 in Benningbroek</meta:user-defined>
    <dc:language>nl</dc:language>
    <meta:user-defined meta:name="OVERHEIDop.locatietype/OVERHEIDop.gebiedsmarkering">Punt</meta:user-defined>
    <meta:user-defined meta:name="DC.title">22.0357787 verleende vergunning voor het aanleggen van een uitrit en het lozen van huishoudelijk afvalwater op oppervlaktewater bij Nieuweweg 5 in Benningbroek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41</meta:user-defined>
    <meta:user-defined meta:name="OVERHEIDop.WsbID/DC.identifier">wsb-2022-4441</meta:user-defined>
    <meta:user-defined meta:name="OVERHEIDop.versieInformatie"/>
  </office:meta>
</office:document-meta>
</file>