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57780 verleende vergunning voor wijzigingsbesluit - het dempen en graven van waterlopen en het aanbrengen verhardoppervlak ten behoeve realisatie SDI bij de HVC Jade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4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950</meta:user-defined>
    <meta:user-defined meta:name="DCTERMS.abstract">wijzigingsbesluit - het dempen en graven van waterlopen en het aanbrengen verhardoppervlak ten behoeve realisatie SDI bij de HVC Jadestraat Alkmaar</meta:user-defined>
    <dc:language>nl</dc:language>
    <meta:user-defined meta:name="OVERHEIDop.locatietype/OVERHEIDop.gebiedsmarkering">Punt</meta:user-defined>
    <meta:user-defined meta:name="DC.title">22.0357780 verleende vergunning voor wijzigingsbesluit - het dempen en graven van waterlopen en het aanbrengen verhardoppervlak ten behoeve realisatie SDI bij de HVC Jadestraat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4440</meta:user-defined>
    <meta:user-defined meta:name="OVERHEIDop.WsbID/DC.identifier">wsb-2022-4440</meta:user-defined>
    <meta:user-defined meta:name="OVERHEIDop.versieInformatie"/>
  </office:meta>
</office:document-meta>
</file>