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verharding t.p.v. het perceel kadastraal bekend gemeente Wamel, sectie H, nummers 1353 en 1480, plaatselijk bekend De Onderstal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verharding t.p.v. het perceel kadastraal bekend gemeente Wamel, sectie H, nummers 1353 en 1480, plaatselijk bekend De Onderstal te Beneden-Leeuwen een watervergunning te verlenen.</text:p>
            <text:p text:style-name="common-al">Zaaknummer: 2021125874</text:p>
            <text:p text:style-name="common-al">Start bezwaartermijn: 12-0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25874</meta:user-defined>
    <meta:user-defined meta:name="DCTERMS.abstract">nieuwbouw van een bedrijfsverzamelgebouw tpv. De Onderstal te Beneden-Leeuwen, Wamel H 1353</meta:user-defined>
    <dc:language>nl</dc:language>
    <meta:user-defined meta:name="OVERHEIDop.locatietype/OVERHEIDop.gebiedsmarkering">Punt</meta:user-defined>
    <meta:user-defined meta:name="DC.title">Waterschap Rivierenland - watervergunning voor het aanbrengen van verharding t.p.v. het perceel kadastraal bekend gemeente Wamel, sectie H, nummers 1353 en 1480, plaatselijk bekend De Onderstal te Beneden-Leeuwen</meta:user-defined>
    <meta:user-defined meta:name="DCTERMS.W3CDTF/DCTERMS.available">2022-01-14</meta:user-defined>
    <meta:user-defined meta:name="DCTERMS.W3CDTF/OVERHEIDop.jaargang">2022</meta:user-defined>
    <meta:user-defined meta:name="OVERHEIDop.publicationIssue">444</meta:user-defined>
    <meta:user-defined meta:name="OVERHEIDop.WsbID/DC.identifier">wsb-2022-444</meta:user-defined>
    <meta:user-defined meta:name="OVERHEIDop.versieInformatie"/>
  </office:meta>
</office:document-meta>
</file>