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aanbrengen en tijdelijk hebben van verhard oppervlak voor een parkeerterrein ter hoogte van Kleiweg 500 in Rotterdam. In één van de voorschriften van de vergunning is helaas een verkeerd getal opgenomen.</text:p>
      <text:section text:name="zakelijke-mededeling_id1-3-2" text:style-name="zakelijke-mededeling">
        <text:section text:name="zakelijke-mededeling-tekst_id1-3-2-1" text:style-name="zakelijke-mededeling-tekst">
          <text:section text:name="tekst_id1-3-2-1-1" text:style-name="tekst">
            <text:p text:style-name="last-al">(D2022-04-002211, verzenddatum 15 april 2022) het aanbrengen en tijdelijk hebben van verhard oppervlak voor een parkeerterrein ter hoogte van Kleiweg 500 in Rotterdam. In één van de voorschriften van de vergunning is helaas een verkeerd getal op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3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3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wijzigde watervergunning voor het aanbrengen en tijdelijk hebben van verhard oppervlak voor een parkeerterrein ter hoogte van Kleiweg 500 in Rotterdam. In één van de voorschriften van de vergunning is helaas een verkeerd getal opgenomen.</meta:user-defined>
    <meta:user-defined meta:name="DCTERMS.W3CDTF/DCTERMS.available">2022-04-20</meta:user-defined>
    <meta:user-defined meta:name="DCTERMS.W3CDTF/OVERHEIDop.jaargang">2022</meta:user-defined>
    <meta:user-defined meta:name="OVERHEIDop.publicationIssue">4436</meta:user-defined>
    <meta:user-defined meta:name="OVERHEIDop.WsbID/DC.identifier">wsb-2022-4436</meta:user-defined>
    <meta:user-defined meta:name="OVERHEIDop.versieInformatie"/>
  </office:meta>
</office:document-meta>
</file>