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bben van een hardhouten damwand en vlonder langs A-water 5071 ter plaatse van Bernsteineiland 10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hebben van een hardhouten damwand en vlonder langs A-water 5071 ter plaatse van Bernsteineiland 10 te Sliedrecht een watervergunning te verlenen.</text:p>
            <text:p text:style-name="common-al">Zaaknummer: 2022006231</text:p>
            <text:p text:style-name="common-al">Start bezwaartermijn: 15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3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06231</meta:user-defined>
    <meta:user-defined meta:name="DCTERMS.abstract">het plaatsen en hebben van een hardhouten damwand en vlonder langs een A-water tpv. Bernsteineiland 10 te Sliedrecht</meta:user-defined>
    <dc:language>nl</dc:language>
    <meta:user-defined meta:name="OVERHEIDop.locatietype/OVERHEIDop.gebiedsmarkering">Punt</meta:user-defined>
    <meta:user-defined meta:name="DC.title">Waterschap Rivierenland - watervergunning voor het plaatsen en hebben van een hardhouten damwand en vlonder langs A-water 5071 ter plaatse van Bernsteineiland 10 te Sliedrec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35</meta:user-defined>
    <meta:user-defined meta:name="OVERHEIDop.WsbID/DC.identifier">wsb-2022-4435</meta:user-defined>
    <meta:user-defined meta:name="OVERHEIDop.versieInformatie"/>
  </office:meta>
</office:document-meta>
</file>