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de Vlietskade 82 en de Haarbru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de Vlietskade 82 en de Haarbrug te Gorinchem een watervergunning te verlenen.</text:p>
            <text:p text:style-name="common-al">Zaaknummer: 2021174993</text:p>
            <text:p text:style-name="common-al">Start bezwaartermijn:</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3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74993</meta:user-defined>
    <meta:user-defined meta:name="DCTERMS.abstract">het uitvoeren van kabelwerkzaamheden tpv. Vlietskade 82 te Gorinchem, Arkel D 106 e.a.</meta:user-defined>
    <dc:language>nl</dc:language>
    <meta:user-defined meta:name="OVERHEIDop.locatietype/OVERHEIDop.gebiedsmarkering">Punt</meta:user-defined>
    <meta:user-defined meta:name="DC.title">Waterschap Rivierenland - watervergunning voor het uitvoeren van een horizontaal gestuurde boring ter plaatse van de Vlietskade 82 en de Haarbrug te Gorinchem</meta:user-defined>
    <meta:user-defined meta:name="DCTERMS.W3CDTF/DCTERMS.available">2022-04-19</meta:user-defined>
    <meta:user-defined meta:name="DCTERMS.W3CDTF/OVERHEIDop.jaargang">2022</meta:user-defined>
    <meta:user-defined meta:name="OVERHEIDop.publicationIssue">4434</meta:user-defined>
    <meta:user-defined meta:name="OVERHEIDop.WsbID/DC.identifier">wsb-2022-4434</meta:user-defined>
    <meta:user-defined meta:name="OVERHEIDop.versieInformatie"/>
  </office:meta>
</office:document-meta>
</file>