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jectplan waterwet duikers Klenkerweg - Nieuw Drostendie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vergadering van 12 april 2022 heeft het dagelijks bestuur het projectplan waterwet duikers Klenkerweg - Nieuw Drostendiep vastgesteld. </text:p>
            <text:p text:style-name="tussenkopcur">Wat staat er in het projectplan waterwet duikers Klenkerweg - Nieuw Drostendiep?</text:p>
            <text:p text:style-name="al">Het projectplan waterwet duikers Klenkerweg - Nieuw Drostendiep heeft alleen betrekking op de aanleg van twee duikers in respectievelijk de Boksloot en het Nieuwe Drostendiep en gaat ter informatie beperkt in op de toekomstige herinrichting van het Nieuwe Drostendiep. </text:p>
            <text:p text:style-name="tussenkopcur">Documenten bekijken (ter inzage)</text:p>
            <text:p text:style-name="al">Het projectplan waterwet duikers Klenkerweg - Nieuw Drostendiep en de bijhorende documenten kunt u bekijken op de website van Vechtstromen via de volgende link: <text:a xlink:href="https://www.vechtstromen.nl/terinzage" xlink:type="simple">https://www.vechtstromen.nl/terinzage</text:a> .</text:p>
            <text:p text:style-name="al">Ook kunt u het projectplan waterwet duikers Klenkerweg - Nieuw Drostendiep en de bijhorende documenten tijdens kantooruren bekijken in het waterschapskantoor, Kooikersweg 1 te Almelo. </text:p>
            <text:p text:style-name="al">U kunt deze documenten bekijken met ingang van 19 april 2022 tot en met 31 mei 2022.</text:p>
            <text:p text:style-name="tussenkopcur">Vervolg</text:p>
            <text:p text:style-name="al">Bent u het niet eens met het projectplan? U kunt de rechtbank Overijssel (bestuursrechter) tot 31 mei 2022 laten weten dat u het niet eens bent met het projectplan. Dit heet beroep in stellen. U kunt beroep instellen als het projectplan uw belangen raakt of tegen uw belangen ingaat. U bent dan een belanghebbende.</text:p>
            <text:p text:style-name="tussenkopcur">Beroep instellen</text:p>
            <text:p text:style-name="al">Als u de rechtbank wilt laten weten dat u het niet eens bent met het projectplan, dan moet u dat schriftelijk doen bij de rechtbank Overijssel, afdeling Bestuursrecht, Postbus 10067, 8000 GB Zwolle. U moet daarbij de volgende gegevens vermelden:</text:p>
            <text:list text:style-name="id1-3-2-2-1-13">
              <text:list-item text:style-override="id1-3-2-2-1-13-1">
                <text:number>a.</text:number>
                <text:p text:style-name="al">uw naam en adres;</text:p>
              </text:list-item>
              <text:list-item text:style-override="id1-3-2-2-1-13-2">
                <text:number>b.</text:number>
                <text:p text:style-name="al">de datum (dagtekening);</text:p>
              </text:list-item>
              <text:list-item text:style-override="id1-3-2-2-1-13-3">
                <text:number>c.</text:number>
                <text:p text:style-name="al">de naam van het projectplan (het besluit);</text:p>
              </text:list-item>
              <text:list-item text:style-override="id1-3-2-2-1-13-4">
                <text:number>d.</text:number>
                <text:p text:style-name="al">waarom u het niet eens bent met projectplan (de gronden van uw beroep).</text:p>
              </text:list-item>
            </text:list>
            <text:p text:style-name="al">Op het projectplan is afdeling 2 van hoofdstuk 1 van de Crisis- en herstelwet van toepassing. Dit betekent dat u de rechtbank direct moet laten weten waarom u het niet eens bent met projectplan. Het indienen van een voorlopige reactie (pro forma) en deze later aanvullen is niet mogelijk. U kunt uw reactie niet meer aanvullen na 31 mei 2022.</text:p>
            <text:p text:style-name="al">U kunt ook digitaal uw reactie indienen bij de rechtbank via <text:a xlink:href="https://mijn.rechtspraak.nl/keuze" xlink:type="simple">https://mijn.rechtspraak.nl/keuze</text:a>. Daarvoor moet u wel beschikken over een elektronische handtekening (DigiD). </text:p>
            <text:p text:style-name="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al">Voor het indienen van uw beroep moet u een bedrag aan de rechtbank betalen (griffierecht).</text:p>
            <text:p text:style-name="tussenkopcur">Voorlopige voorziening</text:p>
            <text:p text:style-name="al">Als u bij de rechtbank beroep instelt stopt dit niet de uitvoering van het projectplan. Met een voorlopige voorziening vraagt u een voorlopige beslissing van de rechtbank als u de uitspraak van de rechtbank in de lopende procedure niet kunt afwachten vanwege een spoedeisend belang. </text:p>
            <text:p text:style-name="al">U kunt de voorlopige voorziening vragen bij de voorzieningenrechter van de rechtbank Overijssel, Bestuursrecht, Postbus 10067, 8000 GB Zwolle. U moet daarbij de volgende gegevens vermelden:</text:p>
            <text:list text:style-name="id1-3-2-2-1-21">
              <text:list-item text:style-override="id1-3-2-2-1-21-1">
                <text:number>a.</text:number>
                <text:p text:style-name="al">uw naam en adres;</text:p>
              </text:list-item>
              <text:list-item text:style-override="id1-3-2-2-1-21-2">
                <text:number>b.</text:number>
                <text:p text:style-name="al">de datum (dagtekening);</text:p>
              </text:list-item>
              <text:list-item text:style-override="id1-3-2-2-1-21-3">
                <text:number>c.</text:number>
                <text:p text:style-name="al">wat het spoedeisend belang is;</text:p>
              </text:list-item>
              <text:list-item text:style-override="id1-3-2-2-1-21-4">
                <text:number>d.</text:number>
                <text:p text:style-name="al">wat de voorlopige voorziening volgens u moet inhouden.</text:p>
              </text:list-item>
            </text:list>
            <text:p text:style-name="al">Een voorlopige voorziening kunt u alleen vragen als u al beroep heeft ingesteld tegen het projectplan. </text:p>
            <text:p text:style-name="al">Voor het vragen van een voorlopige voorziening moet u ook een bedrag aan de rechtbank betalen (griffierecht).</text:p>
            <text:p text:style-name="tussenkopcur">Informatie</text:p>
            <text:p text:style-name="al">Voor meer informatie over het projectplan waterwet duikers Klenkerweg - Nieuw Drostendiep kunt u ook bellen met het algemene telefoonnummer (088) 2203333.</text:p>
            <text:p text:style-name="tussenkopcur">Projectplan waterwet duikers Klenkerweg - Nieuw Drostendiep</text:p>
            <text:p text:style-name="al">Het projectplan waterwet duikers Klenkerweg - Nieuw Drostendiep heeft alleen betrekking op de aanleg van twee duikers in respectievelijk de Boksloot en het Nieuwe Drostendiep en gaat ter informatie beperkt in op de toekomstige herinrichting van het Nieuwe Drostendie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43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3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3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DC.source">artikel 5.4 van de Waterwet]|[1.0:c:BWBR0025458&amp;artikel=5.4&amp;g=2021-07-01</meta:user-defined>
    <dc:language>nl</dc:language>
    <meta:user-defined meta:name="OVERHEIDop.locatietype/OVERHEIDop.gebiedsmarkering">Waterschap</meta:user-defined>
    <meta:user-defined meta:name="DC.title">Projectplan waterwet duikers Klenkerweg - Nieuw Drostendiep.</meta:user-defined>
    <meta:user-defined meta:name="DCTERMS.W3CDTF/DCTERMS.available">2022-04-19</meta:user-defined>
    <meta:user-defined meta:name="DCTERMS.W3CDTF/OVERHEIDop.jaargang">2022</meta:user-defined>
    <meta:user-defined meta:name="OVERHEIDop.publicationIssue">4433</meta:user-defined>
    <meta:user-defined meta:name="OVERHEIDop.WsbID/DC.identifier">wsb-2022-4433</meta:user-defined>
    <meta:user-defined meta:name="OVERHEIDop.versieInformatie"/>
  </office:meta>
</office:document-meta>
</file>