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watergang (vergroten waterberging) en het plaatsen van keerwand ter plaatse van de Kerkstraat 58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een watergang (vergroten waterberging) en het plaatsen van keerwand ter plaatse van de Kerkstraat 58 te Druten een watervergunning te verlenen.</text:p>
            <text:p text:style-name="common-al">Zaaknummer: 2022015032</text:p>
            <text:p text:style-name="common-al">Start bezwaartermijn:</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5032</meta:user-defined>
    <meta:user-defined meta:name="DCTERMS.abstract">het wijzigen van vergunning 2021074403 voor het verbreden van een watergang (waterretentie) en compensatie t.p.v. Kerkstraat 58 te Druten C 5851 </meta:user-defined>
    <dc:language>nl</dc:language>
    <meta:user-defined meta:name="OVERHEIDop.locatietype/OVERHEIDop.gebiedsmarkering">Punt</meta:user-defined>
    <meta:user-defined meta:name="DC.title">Waterschap Rivierenland - watervergunning voor het verbreden van een watergang (vergroten waterberging) en het plaatsen van keerwand ter plaatse van de Kerkstraat 58 te Druten</meta:user-defined>
    <meta:user-defined meta:name="DCTERMS.W3CDTF/DCTERMS.available">2022-04-19</meta:user-defined>
    <meta:user-defined meta:name="DCTERMS.W3CDTF/OVERHEIDop.jaargang">2022</meta:user-defined>
    <meta:user-defined meta:name="OVERHEIDop.publicationIssue">4432</meta:user-defined>
    <meta:user-defined meta:name="OVERHEIDop.WsbID/DC.identifier">wsb-2022-4432</meta:user-defined>
    <meta:user-defined meta:name="OVERHEIDop.versieInformatie"/>
  </office:meta>
</office:document-meta>
</file>