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aterhuishoudkundige werkzaamheden ten behoeve van de aanleg van het Windpark Bommelerwaard - A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aterhuishoudkundige werkzaamheden ten behoeve van de aanleg van het Windpark Bommelerwaard - A2 te Zaltbommel een watervergunning te verlenen.</text:p>
            <text:p text:style-name="common-al">Zaaknummer: 2022015625</text:p>
            <text:p text:style-name="common-al">Start bezwaartermijn: 14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5625</meta:user-defined>
    <meta:user-defined meta:name="DCTERMS.abstract">wijziging vergunning 2019077224/2019140982 m.b.t. compensatie verhard oppervlak Windpark Bommelerwaard -A2 te Zaltbommel</meta:user-defined>
    <dc:language>nl</dc:language>
    <meta:user-defined meta:name="OVERHEIDop.locatietype/OVERHEIDop.gebiedsmarkering">Punt</meta:user-defined>
    <meta:user-defined meta:name="DC.title">Waterschap Rivierenland - watervergunning voor het uitvoeren van waterhuishoudkundige werkzaamheden ten behoeve van de aanleg van het Windpark Bommelerwaard - A2 te Zaltbomm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31</meta:user-defined>
    <meta:user-defined meta:name="OVERHEIDop.WsbID/DC.identifier">wsb-2022-4431</meta:user-defined>
    <meta:user-defined meta:name="OVERHEIDop.versieInformatie"/>
  </office:meta>
</office:document-meta>
</file>