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seizoensgebonden onttrekken van grondwater voor het beregenen van tuin van het Kasteel van Amerongen te Drostestraat 20 in Amerongen (code HDSR82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seizoensgebonden onttrekken van grondwater voor het beregenen van tuin van het Kasteel van Amerongen te Drostestraat 20 in Amerongen. </text:p>
            <text:p text:style-name="common-al">1. vergunning te verlenen, als bedoeld in artikel 3.3 van de Keur, om voor het beregenen van tuin van het Kasteel van Amerongen te Drostestraat 20 in Amerongen, kadastrale gemeentecode AMR02, sectie E, nummer 520: a. grondwater te onttrekken;</text:p>
            <text:p text:style-name="common-al">2. dat geen milieueffectrapport hoeft te worden gemaakt.</text:p>
            <text:p text:style-name="common-al">Dit besluit is verzonden op 12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475</meta:user-defined>
    <meta:user-defined meta:name="DCTERMS.abstract">Watervergunning verleend voor het seizoensgebonden onttrekken van grondwater voor het beregenen van tuin van het Kasteel van Amerongen te Drostestraat 20 in Amerongen.</meta:user-defined>
    <dc:language>nl</dc:language>
    <meta:user-defined meta:name="OVERHEIDop.locatietype/OVERHEIDop.gebiedsmarkering">Adres</meta:user-defined>
    <meta:user-defined meta:name="DC.title">Hoogheemraadschap De Stichtse Rijnlanden – Verleende watervergunning voor het seizoensgebonden onttrekken van grondwater voor het beregenen van tuin van het Kasteel van Amerongen te Drostestraat 20 in Amerongen (code HDSR82475)</meta:user-defined>
    <meta:user-defined meta:name="DCTERMS.W3CDTF/DCTERMS.available">2022-01-14</meta:user-defined>
    <meta:user-defined meta:name="DCTERMS.W3CDTF/OVERHEIDop.jaargang">2022</meta:user-defined>
    <meta:user-defined meta:name="OVERHEIDop.externeBijlage">Watervergunning 82475|exb-2022-2343</meta:user-defined>
    <meta:user-defined meta:name="OVERHEIDop.externeBijlage">HDSR 82475 def bijlage|exb-2022-2344</meta:user-defined>
    <meta:user-defined meta:name="OVERHEIDop.publicationIssue">443</meta:user-defined>
    <meta:user-defined meta:name="OVERHEIDop.WsbID/DC.identifier">wsb-2022-443</meta:user-defined>
    <meta:user-defined meta:name="OVERHEIDop.versieInformatie"/>
  </office:meta>
</office:document-meta>
</file>