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bullet style:num-suffix="" text:bullet-char="​" text:level="1">
        <style:list-level-properties text:min-label-width="10mm"/>
      </text:list-level-style-bullet>
    </text:list-style>
    <text:list-style style:name="id1-3-2-2-7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verantwoordelijkheidsverdeling dagelijks bestuur Waterschap De Dommel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De Dommel,</text:p>
            <text:p text:style-name="al"> </text:p>
            <text:p text:style-name="al">Gelet op artikel 2, eerste lid van het Reglement van orde dagelijks bestuur 2009 en artikel 5 lid 7 van de Organisatieregeling Waterschap De Dommel 2017,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  <text:p text:style-name="al">Vast te stellen het ‘Uitvoeringsbesluit verantwoordelijkheidsverdeling dagelijks bestuur Dommel 2019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 </text:p>
            <text:p text:style-name="al">In dit besluit wordt verstaan onder portefeuillehouder het lid van het dagelijks bestuur aan wie bepaalde aandachtsgebieden van het dagelijks bestuur in het bijzonder zijn toegewezen.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Portefeuilleverdeling </text:p>
            <text:p text:style-name="al">
            <text:span text:style-name="nadrukvet">
              <text:span text:style-name="nadrukondlijn">E. (Erik) de Ridder </text:span>
            </text:span>
            <text:span text:style-name="nadrukvet">
              <text:span text:style-name="nadrukondlijn"/>
            </text:span>
          </text:p>
            <text:p text:style-name="al">Thema Mooi Water: Waterbewustzijn </text:p>
            <text:p text:style-name="al">Communicatie overall: educatie </text:p>
            <text:p text:style-name="al">Vlaanderen </text:p>
            <text:p text:style-name="al">Blue Deal </text:p>
            <text:p text:style-name="al">Calamiteiten </text:p>
            <text:p text:style-name="al">Brainport</text:p>
            <text:p text:style-name="al">MVO</text:p>
            <text:p text:style-name="al">Omgevingswet </text:p>
            <text:p text:style-name="al">Programma Dienstverlening</text:p>
            <text:p text:style-name="al">Waterbeheerprogramma 5 (als procesverantwoordelijke)</text:p>
            <text:p text:style-name="al"/>
            <text:p text:style-name="al">Unie van Waterschappen: Algemene Leden Vergadering en werkgeversvereniging, commissie Internationale Zaken (CINTER), commissie Bestuurszaken, Communicatie en Financiën (CBCF) </text:p>
            <text:p text:style-name="al"/>
            <text:p text:style-name="al">Organisatie </text:p>
            <text:p text:style-name="al">Personeel </text:p>
            <text:p text:style-name="al">Facilitaire Zaken</text:p>
            <text:p text:style-name="al">Informatisering, Digitale Transformatie </text:p>
            <text:p text:style-name="al">Handhaving </text:p>
            <text:p text:style-name="al">Risicomanagement overall </text:p>
            <text:p text:style-name="al">Innovatie</text:p>
            <text:p text:style-name="al">Bestuur Noord-Brabantse Waterschapsbond (NBWB)</text:p>
            <text:p text:style-name="al"/>
            <text:p text:style-name="al">
            <text:span text:style-name="nadrukvet">
              <text:span text:style-name="nadrukondlijn">M.M. (Mado)</text:span>
            </text:span>
            <text:span text:style-name="nadrukvet">
              <text:span text:style-name="nadrukondlijn">Ruijs</text:span>
            </text:span>
          </text:p>
            <text:p text:style-name="al">Beneden Dommel en Eindhoven (gemeenten Best, Boxtel, </text:p>
            <text:p text:style-name="al">St Michielsgestel, Meijerijstad, Vught, Den Bosch, Son en Breugel, Eindhoven) </text:p>
            <text:p text:style-name="al">Werkeenheid De Meijerij; projecten en initiatieven en bestuurlijke overleggen in gebied </text:p>
            <text:p text:style-name="al">Verkenningen 2027 Beneden Dommel </text:p>
            <text:p text:style-name="al">Natura 2000 / PAS (algemeen) </text:p>
            <text:p text:style-name="al">RES (Noord Oost)</text:p>
            <text:p text:style-name="al"/>
            <text:p text:style-name="al">
            <text:span text:style-name="nadrukvet">Thema Droge Voeten:</text:span>
          </text:p>
            <text:p text:style-name="al">Keringen </text:p>
            <text:p text:style-name="al">HOWABO </text:p>
            <text:p text:style-name="al"/>
            <text:p text:style-name="al">NBWB </text:p>
            <text:p text:style-name="al">Energietransitie (algemeen) </text:p>
            <text:p text:style-name="al"/>
            <text:p text:style-name="al">
            <text:span text:style-name="nadrukvet">Thema Natuurlijk Water: </text:span>
          </text:p>
            <text:p text:style-name="al">Regionaal Bestuurlijk Overleg Maas (RBOM)</text:p>
            <text:p text:style-name="al">Kaderrichtlijn Water (KRW) </text:p>
            <text:p text:style-name="al">Watersysteem (Commissie Watersysteem Waterschap De </text:p>
            <text:p text:style-name="al">Dommel) </text:p>
            <text:p text:style-name="al">Visstand Beheercommissie</text:p>
            <text:p text:style-name="al">Deltaprogramma Ruimtelijke Adaptatie (stedelijk waterbeheer)</text:p>
            <text:p text:style-name="al">Bestuurlijk Overleg Natuurnetwerk</text:p>
            <text:p text:style-name="al">Biodiversiteit</text:p>
            <text:p text:style-name="al">Uniecommissie Waterkeringen</text:p>
            <text:p text:style-name="al">Hoogwaterbeschermingsprogramma (HWBP)</text:p>
            <text:p text:style-name="al"/>
            <text:p text:style-name="al">
            <text:span text:style-name="nadrukvet">
              <text:span text:style-name="nadrukondlijn">M.J.P.A. (Martijn) Tholen </text:span>
            </text:span>
            <text:span text:style-name="nadrukvet">
              <text:span text:style-name="nadrukondlijn"/>
            </text:span>
          </text:p>
            <text:p text:style-name="al">Boven Dommel excl. Eindhoven (gemeenten: Bergeijk, Cranendonck, Geldrop-Mierlo, Heeze-Leende, Nuenen, Someren, Valkenswaard, Waalre)</text:p>
            <text:p text:style-name="al">Verkenningen 2027, Boven Dommel </text:p>
            <text:p text:style-name="al">Waterportaal Zuidoost Brabant (ZOB), projecten en initiatieven en bestuurlijke overleggen in gebied </text:p>
            <text:p text:style-name="al">Natura 2000/Programmatische Aanpak Stikstof (PAS) Groote Heide /Leenderbos </text:p>
            <text:p text:style-name="al">RES Zuid Oost </text:p>
            <text:p text:style-name="al">N69 </text:p>
            <text:p text:style-name="al">Metropoolregio Eindhoven (MRE)</text:p>
            <text:p text:style-name="al">Project Bavaria “Boer, bier, water”</text:p>
            <text:p text:style-name="al">Rendac (kanaal)</text:p>
            <text:p text:style-name="al">Muskusrattenbestrijding (Mura)</text:p>
            <text:p text:style-name="al">Faunabeheer Eenheid</text:p>
            <text:p text:style-name="al"/>
            <text:p text:style-name="al">Milieu Overleg Lokale Overheden (MOLO) Programma Leven-de-Dommel (als procesverantwoordelijke) Deltaplan Ruimtelijke Adaptatie </text:p>
            <text:p text:style-name="al"/>
            <text:p text:style-name="al">
            <text:span text:style-name="nadrukvet">Thema Voldoende Water: </text:span>
          </text:p>
            <text:p text:style-name="al">Deltaplan Hoge Zandgronden </text:p>
            <text:p text:style-name="al">Strategisch Grondwateroverleg Brabant </text:p>
            <text:p text:style-name="al">Watersysteem (Commissie Watersysteem Waterschap De Dommel, Uniecommissie Watersystemen) </text:p>
            <text:p text:style-name="al"/>
            <text:p text:style-name="al">Brabant Water; Vereniging van Industriewater </text:p>
            <text:p text:style-name="al">Keur </text:p>
            <text:p text:style-name="al">Legger</text:p>
            <text:p text:style-name="al">Beheer en Onderhoud Watersysteem</text:p>
            <text:p text:style-name="al"/>
            <text:p text:style-name="al">
            <text:span text:style-name="nadrukvet">
              <text:span text:style-name="nadrukondlijn">V.E.C. (Vincent) </text:span>
            </text:span>
            <text:span text:style-name="nadrukvet">
              <text:span text:style-name="nadrukondlijn">Lokin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/>
            </text:span>
          </text:p>
            <text:p text:style-name="al">Werkeenheid Hart van Brabant (Gemeenten: Goirle, Hilvarenbeek, Oisterwijk, Tilburg)</text:p>
            <text:p text:style-name="al">Leijen, incl. Tilburg; projecten en initiatieven en bestuurlijke overleggen in gebied </text:p>
            <text:p text:style-name="al">Verkenningen 2027, Leijen</text:p>
            <text:p text:style-name="al">RES Hart van Brabant (stuurgroep)</text:p>
            <text:p text:style-name="al"/>
            <text:p text:style-name="al">Landbouwtransitie:</text:p>
            <text:p text:style-name="al">Grond- en pachtbeleid</text:p>
            <text:p text:style-name="al">Deltaplan Agrarisch Waterbeheer</text:p>
            <text:p text:style-name="al">Ecosysteemdiensten</text:p>
            <text:p text:style-name="al"/>
            <text:p text:style-name="al">Financiën (Commissie Bestuur, Communicatie en Financiën Waterschap De Dommel)</text:p>
            <text:p text:style-name="al">Belastingen </text:p>
            <text:p text:style-name="al">Inkoop </text:p>
            <text:p text:style-name="al"/>
            <text:p text:style-name="al">Verbonden partijen:</text:p>
            <text:p text:style-name="al">algemeen bestuur Waterschapshuis</text:p>
            <text:p text:style-name="al">algemeen bestuur Aquon</text:p>
            <text:p text:style-name="al">Algemene Vergadering van Aandeelhouders (AvA) Nederlandse </text:p>
            <text:p text:style-name="al">Waterschapsbank</text:p>
            <text:p text:style-name="al">portefeuillehouder Brabants Historisch Informatie Centrum </text:p>
            <text:p text:style-name="al">(BHIC)</text:p>
            <text:p text:style-name="al"/>
            <text:p text:style-name="al">Waterakkoord voor de Midden Limburgse en Noord-Brabantse kanalen (WATAK)</text:p>
            <text:p text:style-name="al"/>
            <text:p text:style-name="al">
            <text:span text:style-name="nadrukvet">S.J. Peeters (Bas) </text:span>
            <text:span text:style-name="nadrukvet"/>
          </text:p>
            <text:p text:style-name="al">Werkeenheid Kempen, projecten en initiatieven en bestuurlijke overleggen in gebied (Gemeenten: Bladel, Eersel, Oirschot, Reusel-De Mierden, Veldhoven) </text:p>
            <text:p text:style-name="al">Natura 2000 / PAS Kempen West,)</text:p>
            <text:p text:style-name="al">Verkenningen 2027 Reusel/Beerze </text:p>
            <text:p text:style-name="al"/>
            <text:p text:style-name="al">
            <text:span text:style-name="nadrukvet">Thema: Schoon water:</text:span>
          </text:p>
            <text:p text:style-name="al">Zuiveringen</text:p>
            <text:p text:style-name="al">Waterketen (Commissie Waterketen en Schoon water </text:p>
            <text:p text:style-name="al">Waterschap De Dommel, </text:p>
            <text:p text:style-name="al"> Uniecommissie Waterketen en emissies (CWE))</text:p>
            <text:p text:style-name="al"/>
            <text:p text:style-name="al">Circulariteit</text:p>
            <text:p text:style-name="al">Investeringsprogramma zuiveringen 2020-2030</text:p>
            <text:p text:style-name="al">Algemene Vergadering van Aandeelhouders (AvA) Slibverwerking Noord-Brabant (SNB)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ervanging van de watergraaf<text:note text:id="noot_id1-3-2-2-4-1-3-1" text:note-class="footnote"><text:note-citation text:label="1">1</text:note-citation><text:note-body><text:p text:style-name="noot.al">Op grond van artikel 10, tweede lid van de Waterschapswet is de watergraaf voorzitter van het algemeen bestuur en dagelijks bestuur.</text:p></text:note-body></text:note></text:p>
            <text:p text:style-name="al">Bij afwezigheid van de watergraaf wordt de watergraaf, vervangen door een van de </text:p>
            <text:p text:style-name="al">dagelijkse bestuursleden zoals hierna genoemd en in de daarbij aangegeven volgorde: </text:p>
            <text:list text:style-name="id1-3-2-2-4-4">
              <text:list-item text:style-override="id1-3-2-2-4-4">
                <text:number>a.</text:number>
                <text:p text:style-name="al">dagelijks bestuurslid, M.M. (Mado) Ruijs; </text:p>
              </text:list-item>
              <text:list-item text:style-override="id1-3-2-2-4-5">
                <text:number>b.</text:number>
                <text:p text:style-name="al">dagelijks bestuurslid, M.J.P.A. (Martijn) Tholen;</text:p>
              </text:list-item>
              <text:list-item text:style-override="id1-3-2-2-4-6">
                <text:number>c.</text:number>
                <text:p text:style-name="al">dagelijks bestuurslid, V.E.C. (Vincent) Lokin; </text:p>
              </text:list-item>
              <text:list-item text:style-override="id1-3-2-2-4-7">
                <text:number>d.</text:number>
                <text:p text:style-name="al">dagelijks bestuurslid, S.J. (Bas) Peeters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linge vervanging van portefeuillehouders bij afwezigheid </text:p>
            <text:p text:style-name="al">De onderlinge vervanging van de portefeuillehouders bij hun afwezigheid wordt als volgt geregeld, tenzij het dagelijks bestuur anders bepaalt: </text:p>
            <text:list text:style-name="id1-3-2-2-5-3">
              <text:list-item text:style-override="id1-3-2-2-5-3">
                <text:number>a.</text:number>
                <text:p text:style-name="al">de watergraaf, wordt vervangen door dagelijks bestuurslid M.M. (Mado) Ruijs;</text:p>
              </text:list-item>
              <text:list-item text:style-override="id1-3-2-2-5-4">
                <text:number>b.</text:number>
                <text:p text:style-name="al">dagelijks bestuurslid M.M. (Mado) Ruijs wordt vervangen door dagelijks bestuurslid M.J.P.A. (Martijn) Tholen</text:p>
              </text:list-item>
              <text:list-item text:style-override="id1-3-2-2-5-5">
                <text:number>c.</text:number>
                <text:p text:style-name="al">dagelijks bestuurslid M.J.P.A. (Martijn) Tholen wordt vervangen door dagelijks bestuurslid de heer S.J. (Bas) Peeters; </text:p>
              </text:list-item>
              <text:list-item text:style-override="id1-3-2-2-5-6">
                <text:number>d.</text:number>
                <text:p text:style-name="al">dagelijks bestuurslid V.E.C. (Vincent) Lokin wordt vervangen door E. (Erik) de Ridder</text:p>
              </text:list-item>
              <text:list-item text:style-override="id1-3-2-2-5-7">
                <text:number>e.</text:number>
                <text:p text:style-name="al">dagelijks bestuurslid S.J. (Bas) Peeters wordt vervangen door dagelijks bestuurslid V.E.C. (Vincent) Lokin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 Artikel 5 Verantwoordelijkheid van de watergraaf en de andere portefeuillehouders </text:p>
            <text:list text:style-name="id1-3-2-2-6-2">
              <text:list-item text:style-override="id1-3-2-2-6-2">
                <text:number>1.</text:number>
                <text:p text:style-name="al">De watergraaf is als voorzitter van het dagelijks bestuur verantwoordelijk voor</text:p>
              </text:list-item>
              <text:list-item text:style-override="id1-3-2-2-6-3">
                <text:number>a.</text:number>
                <text:p text:style-name="al">De coördinatie en eenheid van het waterschapsbeleid;</text:p>
              </text:list-item>
              <text:list-item text:style-override="id1-3-2-2-6-4">
                <text:number>b.</text:number>
                <text:p text:style-name="al">Het bevorderen van de kwaliteit en de integriteit van het bestuur;</text:p>
              </text:list-item>
              <text:list-item text:style-override="id1-3-2-2-6-5">
                <text:number>c.</text:number>
                <text:p text:style-name="al">Het als bestuurlijk procesmanager functioneren van het dagelijks bestuur en de individuele dagelijkse bestuursleden;</text:p>
              </text:list-item>
              <text:list-item text:style-override="id1-3-2-2-6-6">
                <text:number>d.</text:number>
                <text:p text:style-name="al">De kwaliteit van de bestuurlijke besluitvormingsprocessen;</text:p>
              </text:list-item>
              <text:list-item text:style-override="id1-3-2-2-6-7">
                <text:number>e.</text:number>
                <text:p text:style-name="al">De verhouding tussen de bestuursorganen.</text:p>
              </text:list-item>
              <text:list-item text:style-override="id1-3-2-2-6-8">
                <text:number>2.</text:number>
                <text:p text:style-name="al">De portefeuillehouder is verantwoordelijk voor:</text:p>
              </text:list-item>
              <text:list-item text:style-override="id1-3-2-2-6-9">
                <text:number>a.</text:number>
                <text:p text:style-name="al">Het geven van sturing aan de inhoudelijke beleidsvoorbereiding;</text:p>
              </text:list-item>
              <text:list-item text:style-override="id1-3-2-2-6-10">
                <text:number>b.</text:number>
                <text:p text:style-name="al">Het in een inhoudelijke koers vertalen naar de organisatie van in het dagelijks bestuur behandelde strategie en tactische keuzevraagstukken;</text:p>
              </text:list-item>
              <text:list-item text:style-override="id1-3-2-2-6-11">
                <text:number>c.</text:number>
                <text:p text:style-name="al">De coördinatie en afstemming binnen zijn portefeuille;</text:p>
              </text:list-item>
              <text:list-item text:style-override="id1-3-2-2-6-12">
                <text:number>d.</text:number>
                <text:p text:style-name="al">Het bestuurlijk procesmanagement in samenspraak met de watergraaf.</text:p>
              </text:list-item>
              <text:list-item text:style-override="id1-3-2-2-6-13">
                <text:number>3.</text:number>
                <text:p text:style-name="al">De portefeuillehouder voert het overleg met de directieleden en overige ambtenaren die zijn betrokken bij de beleidsvoorbereiding en de voorbereiding van bestuursvoorstellen.</text:p>
              </text:list-item>
              <text:list-item text:style-override="id1-3-2-2-6-14">
                <text:number>4.</text:number>
                <text:p text:style-name="al">Indien meer dan een portefeuillehouder bij de beleidsvoorbereiding dient te worden betrokken, neemt de eerstverantwoordelijke portefeuillehouder het initiatief voor gezamenlijk overle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trekking, inwerkingtreding en citeertitel </text:p>
            <text:list text:style-name="id1-3-2-2-7-2">
              <text:list-item text:style-override="id1-3-2-2-7-2">
                <text:number>1.</text:number>
                <text:p text:style-name="al">Het ‘Uitvoeringsbesluit verantwoordelijkheidsverdeling dagelijks bestuur 2018’,  vastgesteld op 10 april 2018, wordt met ingang van 1 januari 2019 ingetrokken.</text:p>
              </text:list-item>
              <text:list-item text:style-override="id1-3-2-2-7-3">
                <text:number>2.</text:number>
                <text:p text:style-name="al">Dit uitvoeringsbesluit treedt in werking op 1 januari 2019.</text:p>
              </text:list-item>
              <text:list-item text:style-override="id1-3-2-2-7-4">
                <text:number>3.</text:number>
                <text:p text:style-name="al">Dit uitvoeringsbesluit kan worden aangehaald als ‘Uitvoeringsbesluit verantwoordelijkheidsverdeling dagelijks bestuur Dommel 2019’.</text:p>
              </text:list-item>
            </text:list>
            <text:list text:style-name="id1-3-2-2-7-5">
              <text:list-item text:style-override="id1-3-2-2-7-5-1">
                <text:number/>
                <text:p text:style-name="al"> 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december 2018. </text:span></text:p>
            <text:p><text:span text:style-name="functie">het dagelijks bestuur, </text:span></text:p>
            <text:p><text:span text:style-name="functie">  </text:span></text:p>
            <text:p><text:span text:style-name="functie">mr. drs. P.C.G. Glas                                     </text:span></text:p>
            <text:p><text:span text:style-name="functie">watergraaf </text:span></text:p>
            <text:p><text:span text:style-name="functie">drs. A.G. Dek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Uitvoeringsbesluit verantwoordelijkheidsverdeling dagelijks bestuur Dommel 2019</meta:user-defined>
    <dc:language>nl</dc:language>
    <meta:user-defined meta:name="OVERHEIDop.locatietype/OVERHEIDop.gebiedsmarkering">Waterschap</meta:user-defined>
    <meta:user-defined meta:name="DC.title">Uitvoeringsbesluit verantwoordelijkheidsverdeling dagelijks bestuur Waterschap De Dommel 2019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26</meta:user-defined>
    <meta:user-defined meta:name="OVERHEIDop.betreftRegeling">CVDR675830_1</meta:user-defined>
    <meta:user-defined meta:name="OVERHEIDop.WsbID/DC.identifier">wsb-2022-4426</meta:user-defined>
    <meta:user-defined meta:name="xs:date/OVERHEIDop.startdatum">2019-01-01</meta:user-defined>
    <meta:user-defined meta:name="OVERHEIDop.versieInformatie"/>
  </office:meta>
</office:document-meta>
</file>