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glasvezelkabel middels 3 gestuurde boringen nabij Dierenseweg 12 te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glasvezelkabel middels 3 gestuurde boringen bij een oppervlaktewaterlichaam A met natuurfunctie nabij Dierenseweg 12 te Eerbeek. </text:p>
            <text:p text:style-name="common-al">De vergunning is verzonden op 12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januari 2022 tot en met 25 febr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14 januari 2022</text:p>
            <text:p text:style-name="last-al">Het nummer van de vergunning is WSVVZ202201-0040/WSVVD202201-02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WSVVZ202201-0040/WSVVD202201-0250</meta:user-defined>
    <meta:user-defined meta:name="DCTERMS.abstract">watervergunning voor het leggen van een glasvezelkabel middels 3 gestuurde boringen bij een oppervlaktewaterlichaam A met natuurfunctie nabij Dierenseweg 12 te Eerbeek.</meta:user-defined>
    <dc:language>nl</dc:language>
    <meta:user-defined meta:name="OVERHEIDop.locatietype/OVERHEIDop.gebiedsmarkering">Adres</meta:user-defined>
    <meta:user-defined meta:name="DC.title">Bekendmaking watervergunning voor het leggen van een glasvezelkabel middels 3 gestuurde boringen nabij Dierenseweg 12 te Eerbeek</meta:user-defined>
    <meta:user-defined meta:name="DCTERMS.W3CDTF/DCTERMS.available">2022-01-14</meta:user-defined>
    <meta:user-defined meta:name="DCTERMS.W3CDTF/OVERHEIDop.jaargang">2022</meta:user-defined>
    <meta:user-defined meta:name="OVERHEIDop.externeBijlage">situatietekening|exb-2022-2336</meta:user-defined>
    <meta:user-defined meta:name="OVERHEIDop.publicationIssue">442</meta:user-defined>
    <meta:user-defined meta:name="OVERHEIDop.WsbID/DC.identifier">wsb-2022-442</meta:user-defined>
    <meta:user-defined meta:name="OVERHEIDop.versieInformatie"/>
  </office:meta>
</office:document-meta>
</file>